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4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Heading_20_3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3" style:family="paragraph" style:parent-style-name="Text_20_body" style:master-page-name="">
      <style:paragraph-properties fo:margin-left="0cm" fo:margin-right="0cm" fo:margin-top="0cm" fo:margin-bottom="0.212cm" style:contextual-spacing="false" fo:text-indent="9.234cm" style:auto-text-indent="false" style:page-number="auto"/>
      <style:text-properties officeooo:paragraph-rsid="00096fbe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9.234cm" style:auto-text-indent="false"/>
      <style:text-properties officeooo:paragraph-rsid="00096fbe"/>
    </style:style>
    <style:style style:name="P5" style:family="paragraph" style:parent-style-name="Standard">
      <style:text-properties officeooo:paragraph-rsid="000b08f4"/>
    </style:style>
    <style:style style:name="P6" style:family="paragraph" style:parent-style-name="Text_20_body">
      <style:text-properties officeooo:paragraph-rsid="000a3a28"/>
    </style:style>
    <style:style style:name="P7" style:family="paragraph" style:parent-style-name="Text_20_body">
      <style:text-properties officeooo:paragraph-rsid="000b08f4"/>
    </style:style>
    <style:style style:name="P8" style:family="paragraph" style:parent-style-name="Table_20_Contents">
      <style:paragraph-properties fo:margin-top="0cm" fo:margin-bottom="0.499cm" style:contextual-spacing="false"/>
      <style:text-properties fo:language="uk" fo:country="UA" fo:font-weight="bold" officeooo:rsid="000b08f4" officeooo:paragraph-rsid="000b08f4"/>
    </style:style>
    <style:style style:name="P9" style:family="paragraph" style:parent-style-name="Table_20_Contents">
      <style:paragraph-properties fo:margin-top="0cm" fo:margin-bottom="0.499cm" style:contextual-spacing="false"/>
      <style:text-properties fo:font-weight="bold" officeooo:paragraph-rsid="000b08f4"/>
    </style:style>
    <style:style style:name="T1" style:family="text">
      <style:text-properties fo:color="#0000ff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96fbe"/>
    </style:style>
    <style:style style:name="T4" style:family="text">
      <style:text-properties fo:language="uk" fo:country="UA" officeooo:rsid="00036c32"/>
    </style:style>
    <style:style style:name="T5" style:family="text">
      <style:text-properties fo:language="uk" fo:country="UA" officeooo:rsid="000a3a28"/>
    </style:style>
    <style:style style:name="T6" style:family="text">
      <style:text-properties fo:language="uk" fo:country="UA" officeooo:rsid="0004ae43"/>
    </style:style>
    <style:style style:name="T7" style:family="text">
      <style:text-properties fo:language="uk" fo:country="UA" officeooo:rsid="000b08f4"/>
    </style:style>
    <style:style style:name="T8" style:family="text">
      <style:text-properties fo:language="uk" fo:country="UA" style:font-name-asian="Courier New"/>
    </style:style>
    <style:style style:name="T9" style:family="text">
      <style:text-properties fo:language="en" fo:country="US" officeooo:rsid="00036c32"/>
    </style:style>
    <style:style style:name="T10" style:family="text">
      <style:text-properties fo:language="en" fo:country="US" officeooo:rsid="000a3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2"/>ЗАТВЕРДЖЕНО<text:line-break/> <text:s text:c="87"/><text:a xlink:type="simple" xlink:href="http://search.ligazakon.ua/l_doc2.nsf/link1/RE26018.html" office:target-frame-name="_top" xlink:show="replace"><text:span text:style-name="T1">Наказ Міністерства економічного <text:s text:c="11"/><text:tab/><text:tab/><text:tab/><text:tab/><text:tab/><text:tab/><text:tab/> <text:s text:c="5"/>розвитку <text:s/>і торгівлі України</text:span></text:a></text:p>
      <text:p text:style-name="P4"><text:a xlink:type="simple" xlink:href="http://search.ligazakon.ua/l_doc2.nsf/link1/RE26018.html" office:target-frame-name="_top" xlink:show="replace"><text:span text:style-name="T1"><text:s/>15 вересня 2014 року N 1106</text:span></text:a></text:p>
      <text:h text:style-name="P1" text:outline-level="3"><text:bookmark text:name="3"/>ОБҐРУНТУВАННЯ<text:line-break/>застосування переговорної процедури закупівлі</text:h>
      <text:p text:style-name="Text_20_body"><text:bookmark text:name="4"/>1. Замовник.</text:p>
      <text:p text:style-name="Text_20_body"><text:bookmark text:name="5"/>1.1. Найменування — <text:span text:style-name="T3">Комунальне підриємство “Харківська обласна філармонія”</text:span></text:p>
      <text:p text:style-name="Text_20_body"><text:bookmark text:name="6"/>1.2. Код за ЄДРПОУ - <text:span text:style-name="T3">02225766</text:span></text:p>
      <text:p text:style-name="Text_20_body"><text:bookmark text:name="7"/>1.3. Місцезнаходження — <text:span text:style-name="T3">вул.Римарська, буд.21, м.Харків, 61057</text:span></text:p>
      <text:p text:style-name="P6"><text:bookmark text:name="8"/>1.4. Посадова особа замовника, відповідальна за проведення закупівлі (прізвище, ім'я, по батькові, посада та адреса, номер телефону та телефаксу із зазначенням коду міжміського телефонного зв'язку, електронна адреса) - <text:span text:style-name="T4">Турпітько Роман Миколайович, головний інженер, тел.057-705-08-55, </text:span><text:span text:style-name="T9">ingenerh@ua</text:span></text:p>
      <text:p text:style-name="Text_20_body"><text:bookmark text:name="9"/>1.5. Дата прийняття комітетом з конкурсних торгів замовника рішення про застосування переговорної процедури закупівлі — <text:span text:style-name="T10">18.</text:span><text:span text:style-name="T5">02.2015.</text:span></text:p>
      <text:p text:style-name="Text_20_body"><text:bookmark text:name="10"/>2. Інформація про предмет закупівлі.</text:p>
      <text:p text:style-name="P6"><text:bookmark text:name="11"/>2.1. Найменування предмета закупівлі - <text:span text:style-name="T4">35.30.1 </text:span><text:span text:style-name="T6">(35.30.12-00.00)</text:span><text:span text:style-name="T4"> “Пара та гаряча вода; постачання пари та гарячої води”</text:span></text:p>
      <text:p text:style-name="Text_20_body"><text:bookmark text:name="12"/>2.2. Кількість товарів або обсяг виконання робіт чи надання послуг — <text:span text:style-name="T5">212,67903 Гкал.</text:span></text:p>
      <text:p text:style-name="Text_20_body"><text:bookmark text:name="13"/>2.3. Місце поставки товарів, виконання робіт чи надання послуг — <text:span text:style-name="T5">за адресою замовника.</text:span></text:p>
      <text:p text:style-name="Text_20_body"><text:bookmark text:name="14"/>2.4. Строк поставки товарів, виконання робіт чи надання послуг — <text:span text:style-name="T5">2015 рік.</text:span></text:p>
      <text:p text:style-name="Text_20_body"><text:bookmark text:name="15"/>3. Інформація про учасника (учасників) процедури закупівлі.</text:p>
      <text:p text:style-name="Text_20_body"><text:bookmark text:name="16"/>3.1. Повне найменування юридичної особи або прізвище, ім'я, по батькові фізичної особи — <text:span text:style-name="T5">Комунальне підприємство “Харківські теплові мережі”.</text:span></text:p>
      <text:p text:style-name="Text_20_body"><text:bookmark text:name="17"/>3.2. Код за ЄДРПОУ / реєстраційний номер облікової картки платника податків -<text:span text:style-name="T5">31557119</text:span></text:p>
      <text:p text:style-name="Text_20_body"><text:bookmark text:name="18"/>3.3. Місцезнаходження юридичної особи або місце проживання фізичної особи, телефон, телефакс — <text:span text:style-name="T5">61037, м.Харків, вул.Доброхотова, 11 тел.057-758-84-07, факс 057-737-94-00</text:span></text:p>
      <text:p text:style-name="Text_20_body"><text:bookmark text:name="19"/>4. Умова застосування переговорної процедури закупівлі —<text:span text:style-name="T7">відсутність конкуренції на відповідному ринку,внаслідок чого договір про закупівлю може бути укладено лише з одним постачальником, за відсутністі прицьому альтернативи.</text:span></text:p>
      <text:p text:style-name="P7"><text:bookmark text:name="20"/>5. Причини та обставини, якими керувався замовник під час застосування переговорної процедури закупівлі -<text:span text:style-name="T7">відсутність конкуренції на відповідному ринку,внаслідок чого договір про закупівлю може бути укладено лише з одним постачальником, за відсутністі прицьому альтернативи.</text:span></text:p>
      <text:p text:style-name="P7"><text:bookmark text:name="21"/>6. Документи, що підтверджують наявність умов застосування переговорної процедури закупівлі - <text:span text:style-name="T2">копія</text:span><text:span text:style-name="T8"> </text:span><text:span text:style-name="T2">листа</text:span><text:span text:style-name="T8"> Антимонопольного комітет України <text:s/>№ 02-26/5-5206 <text:s/></text:span><text:span text:style-name="T2">від</text:span><text:span text:style-name="T8"> 27</text:span><text:span text:style-name="T2">.11.2013</text:span><text:span text:style-name="T8"> </text:span><text:span text:style-name="T2">р</text:span><text:span text:style-name="T8"> встановлено, що КП “Харківські теплові мережі” займає <text:s text:c="2"/></text:span><text:span text:style-name="T2">монопольне</text:span><text:span text:style-name="T8"> </text:span><text:span text:style-name="T2">(домінуюче)</text:span><text:span text:style-name="T8"> <text:s/></text:span><text:span text:style-name="T2">становище</text:span><text:span text:style-name="T8"> </text:span><text:span text:style-name="T2">на ринку постачання теплової енергії </text:span><text:span text:style-name="T8"><text:s text:c="2"/>в межах мереж, що ним експлуатуються в м. Харкові</text:span><text:span text:style-name="T2">.</text:span></text:p>
      <text:p text:style-name="P7"><text:bookmark text:name="22"/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<text:span text:style-name="T7">Голова <text:s/>комітету з конкурсних торгів <text:s text:c="46"/>Р.М.Турпітько</text:span><text:line-break/></text:p>
          </table:table-cell>
        </table:table-row>
      </table:table>
      <table:table table:name="Таблица1" table:style-name="Таблица1">
        <table:table-column table:style-name="Таблица1.A" table:number-columns-repeated="2"/>
        <text:soft-page-break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1.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6:21:00.033000000</meta:creation-date>
    <dc:date>2015-02-20T13:15:23.443000000</dc:date>
    <meta:editing-duration>PT8M33S</meta:editing-duration>
    <meta:editing-cycles>3</meta:editing-cycles>
    <meta:generator>LibreOffice/4.1.5.3$Windows_x86 LibreOffice_project/1c1366bba2ba2b554cd2ca4d87c06da81c05d24</meta:generator>
    <meta:print-date>2015-02-20T13:09:53.706000000</meta:print-date>
    <meta:document-statistic meta:table-count="2" meta:image-count="0" meta:object-count="0" meta:page-count="2" meta:paragraph-count="23" meta:word-count="310" meta:character-count="2674" meta:non-whitespace-character-count="2208"/>
  </office:meta>
</office:document-meta>
</file>