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059" svg:font-family="C059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0591" svg:font-family="C059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159cm" table:align="left" style:writing-mode="lr-tb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2.99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3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="0.097cm" fo:border="1pt solid #000000" style:writing-mode="lr-tb"/>
    </style:style>
    <style:style style:name="Таблица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6.907cm" fo:margin-left="0.044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2.302cm"/>
    </style:style>
    <style:style style:name="Таблица2.1" style:family="table-row">
      <style:table-row-properties style:min-row-height="2.342cm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Таблица2.E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2.2" style:family="table-row">
      <style:table-row-properties style:min-row-height="0.651cm" fo:keep-together="auto"/>
    </style:style>
    <style:style style:name="Таблица2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2.B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2.E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paragraph-rsid="002aeb3c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rsid="002ccc66" officeooo:paragraph-rsid="00446543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2pt" fo:language="uk" fo:country="UA" fo:font-weight="bold" officeooo:rsid="002ccc66" officeooo:paragraph-rsid="00446543" style:font-name-asian="Times New Roman1" style:font-size-asian="12pt" style:font-weight-asian="bold" style:font-name-complex="Times New Roman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1pt" fo:language="uk" fo:country="UA" fo:font-weight="normal" officeooo:paragraph-rsid="004d1f4b" style:font-name-asian="Times New Roman1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_20__28_user_29_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212cm"/>
          <style:tab-stop style:position="10.102cm"/>
        </style:tab-stops>
      </style:paragraph-properties>
      <style:text-properties style:font-name="C059" officeooo:paragraph-rsid="00482283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1pt" fo:language="uk" fo:country="UA" fo:font-weight="normal" officeooo:paragraph-rsid="00387adb" style:font-name-asian="Times New Roman1" style:font-size-asian="11pt" style:font-weight-asian="normal" style:font-name-complex="Times New Roman" style:font-size-complex="11pt" style:font-weight-complex="normal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officeooo:paragraph-rsid="002f1d38" style:font-size-asian="11pt" style:font-name-complex="Times New Roman" style:font-size-complex="11pt"/>
    </style:style>
    <style:style style:name="P8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fo:font-weight="bold" officeooo:paragraph-rsid="002f1d38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Times New Roman" fo:font-size="11pt" style:text-underline-style="none" style:font-size-asian="11pt" style:font-name-complex="Times New Roman" style:font-size-complex="11pt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_20__28_user_29_">
      <style:paragraph-properties fo:text-align="center" style:justify-single-word="false" style:writing-mode="lr-tb"/>
      <style:text-properties officeooo:paragraph-rsid="002f1d38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center" style:justify-single-word="false" style:snap-to-layout-grid="false" style:writing-mode="lr-tb"/>
      <style:text-properties fo:color="#000000" style:font-name="Times New Roman" fo:font-size="11pt" fo:language="uk" fo:country="UA" style:text-underline-style="none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5" style:family="paragraph" style:parent-style-name="Table_20_Contents_20__28_user_29_">
      <style:paragraph-properties fo:margin-top="0cm" fo:margin-bottom="0cm" loext:contextual-spacing="false" fo:line-height="120%" fo:text-align="center" style:justify-single-word="false" style:snap-to-layout-grid="false" style:writing-mode="lr-tb"/>
      <style:text-properties style:font-name="Times New Roman" fo:font-size="11pt" fo:font-weight="normal" officeooo:paragraph-rsid="002f1d38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use-window-font-color="true" style:text-position="0% 100%" style:font-name="Times New Roman" fo:font-size="11pt" fo:language="uk" fo:country="UA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use-window-font-color="true" style:font-name="Times New Roman" fo:font-size="11pt" fo:language="uk" fo:country="UA" style:text-underline-style="solid" style:text-underline-width="auto" style:text-underline-color="font-color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use-window-font-color="true" style:font-name="Times New Roman" fo:font-size="11pt" fo:language="uk" fo:country="UA" style:text-underline-style="none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language="uk" fo:country="UA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Table_20_Contents_20__28_user_29_">
      <style:paragraph-properties fo:margin-top="0cm" fo:margin-bottom="0cm" loext:contextual-spacing="false" fo:line-height="120%"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uk" fo:country="UA" style:text-underline-style="solid" style:text-underline-width="auto" style:text-underline-color="font-color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uk" fo:country="UA" style:text-underline-style="none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language="uk" fo:country="UA" style:text-underline-style="none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uk" fo:country="UA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_20__28_user_29_">
      <style:paragraph-properties fo:margin-left="-0.101cm" fo:margin-right="0cm" fo:text-align="center" style:justify-single-word="false" fo:text-indent="0cm" style:auto-text-indent="false" style:snap-to-layout-grid="false" style:writing-mode="lr-tb"/>
    </style:style>
    <style:style style:name="P29" style:family="paragraph" style:parent-style-name="Standard_20__28_user_29_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10.102cm"/>
        </style:tab-stops>
      </style:paragraph-properties>
      <style:text-properties fo:color="#000000" style:font-name="C059" officeooo:paragraph-rsid="003c4aba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vertical-align="baseline" style:writing-mode="lr-tb">
        <style:tab-stops>
          <style:tab-stop style:position="10.102cm"/>
        </style:tab-stops>
      </style:paragraph-properties>
      <style:text-properties fo:color="#000000" style:font-name="C059" officeooo:paragraph-rsid="0046bc04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vertical-align="baseline" style:writing-mode="lr-tb">
        <style:tab-stops>
          <style:tab-stop style:position="10.102cm"/>
        </style:tab-stops>
      </style:paragraph-properties>
      <style:text-properties fo:color="#000000" style:font-name="C059" officeooo:paragraph-rsid="00482283" fo:hyphenate="false" fo:hyphenation-remain-char-count="2" fo:hyphenation-push-char-count="2" loext:hyphenation-no-caps="false"/>
    </style:style>
    <style:style style:name="P32" style:family="paragraph" style:parent-style-name="Standard_20__28_user_29_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vertical-align="baseline" style:writing-mode="lr-tb">
        <style:tab-stops>
          <style:tab-stop style:position="10.102cm"/>
        </style:tab-stops>
      </style:paragraph-properties>
      <style:text-properties fo:color="#000000" style:font-name="C059" officeooo:paragraph-rsid="0046bc04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vertical-align="baseline" style:writing-mode="lr-tb"/>
      <style:text-properties officeooo:paragraph-rsid="002f1d38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position="0% 100%" style:font-name="Times New Roman" fo:font-size="11pt" fo:language="uk" fo:country="UA" style:letter-kerning="true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uk" fo:country="UA" style:text-underline-style="solid" style:text-underline-width="auto" style:text-underline-color="font-color" fo:font-weight="normal" officeooo:rsid="00446543" officeooo:paragraph-rsid="00446543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uk" fo:country="UA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_20__28_user_29_">
      <style:paragraph-properties fo:text-align="center" style:justify-single-word="false"/>
      <style:text-properties style:use-window-font-color="true" style:text-position="0% 100%" style:font-name="Times New Roman" fo:font-size="10pt" fo:language="uk" fo:country="UA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1" style:family="paragraph" style:parent-style-name="Table_20_Contents_20__28_user_29_">
      <loext:graphic-properties draw:fill="solid" draw:fill-color="#ffffff"/>
      <style:paragraph-properties fo:text-align="center" style:justify-single-word="false" fo:background-color="#ffffff"/>
      <style:text-properties fo:font-size="10pt" style:font-size-asian="10pt" style:font-size-complex="10pt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>
        <style:tab-stops>
          <style:tab-stop style:position="0.794cm"/>
          <style:tab-stop style:position="10.102cm"/>
        </style:tab-stops>
      </style:paragraph-properties>
      <style:text-properties style:font-name="C059" fo:font-size="12pt" fo:language="uk" fo:country="UA" officeooo:paragraph-rsid="004feded" style:font-size-asian="12pt" style:font-size-complex="12pt"/>
    </style:style>
    <style:style style:name="P43" style:family="paragraph" style:parent-style-name="Standard_20__28_user_29_">
      <style:paragraph-properties fo:margin-left="0.215cm" fo:margin-right="0cm" fo:text-align="start" style:justify-single-word="false" fo:text-indent="0cm" style:auto-text-indent="false" style:writing-mode="lr-tb"/>
      <style:text-properties style:text-underline-style="none"/>
    </style:style>
    <style:style style:name="P44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officeooo:paragraph-rsid="00529ce7"/>
    </style:style>
    <style:style style:name="P45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fo:font-size="12pt" fo:font-weight="normal" officeooo:paragraph-rsid="00529ce7" style:font-size-asian="12pt" style:font-weight-asian="normal" style:font-size-complex="12pt" style:font-weight-complex="normal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paragraph-rsid="002aeb3c" style:font-name-asian="Times New Roman1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paragraph-rsid="00549944"/>
    </style:style>
    <style:style style:name="P4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>
        <style:tab-stops>
          <style:tab-stop style:position="0.794cm"/>
          <style:tab-stop style:position="10.102cm"/>
        </style:tab-stops>
      </style:paragraph-properties>
      <style:text-properties style:font-name="C059" officeooo:paragraph-rsid="004fede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4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language="uk" fo:country="UA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uk" fo:country="UA" fo:font-weight="normal" officeooo:rsid="00529ce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uk" fo:country="UA" fo:font-weight="normal" officeooo:rsid="00549944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4daba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language="uk" fo:country="UA" fo:font-weight="normal" officeooo:rsid="002ccc66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language="uk" fo:country="UA" fo:font-weight="normal" officeooo:rsid="0045f39e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language="uk" fo:country="UA" fo:font-weight="normal" officeooo:rsid="004648a9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language="uk" fo:country="UA" fo:font-weight="normal" officeooo:rsid="0046bc04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language="uk" fo:country="UA" fo:font-weight="normal" officeooo:rsid="00482283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language="uk" fo:country="UA" fo:font-weight="normal" officeooo:rsid="0051ea8e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ize="12pt" fo:language="uk" fo:country="UA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language="uk" fo:country="UA" fo:font-weight="normal" officeooo:rsid="002f1d38" style:font-name-asian="Times New Roman1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language="uk" fo:country="UA" fo:font-weight="normal" officeooo:rsid="0035be47" style:font-name-asian="Times New Roman1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language="uk" fo:country="UA" fo:font-weight="normal" officeooo:rsid="002aeb3c" style:font-name-asian="Times New Roman1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language="uk" fo:country="UA" fo:font-weight="normal" officeooo:rsid="00316c8a" style:font-name-asian="Times New Roman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language="ru" fo:country="RU" fo:font-weight="normal" officeooo:rsid="00446543" style:letter-kerning="true" style:font-name-asian="Times New Roma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officeooo:rsid="003b10b3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35be47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style:font-name-asian="Times New Roman1" style:font-weight-asian="normal" style:font-name-complex="Times New Roman" style:font-weight-complex="normal"/>
    </style:style>
    <style:style style:name="T33" style:family="text">
      <style:text-properties fo:font-weight="normal" officeooo:rsid="0035be47" style:font-name-asian="Times New Roman1" style:font-weight-asian="normal" style:font-name-complex="Times New Roman" style:font-weight-complex="normal"/>
    </style:style>
    <style:style style:name="T34" style:family="text">
      <style:text-properties fo:language="ru" fo:country="RU" fo:font-weight="normal" officeooo:rsid="0035be47" style:font-name-asian="Times New Roman1" style:font-weight-asian="normal" style:font-name-complex="Times New Roman" style:font-weight-complex="normal"/>
    </style:style>
    <style:style style:name="T35" style:family="text">
      <style:text-properties style:font-name="C059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C059" fo:font-size="12pt" fo:font-weight="normal" officeooo:rsid="003b10b3" style:font-size-asian="12pt" style:font-weight-asian="normal" style:font-size-complex="12pt" style:font-weight-complex="normal"/>
    </style:style>
    <style:style style:name="T37" style:family="text">
      <style:text-properties style:font-name="C059" fo:font-size="12pt" fo:language="uk" fo:country="UA" fo:font-weight="normal" officeooo:rsid="002ccc6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C059" fo:font-size="12pt" fo:language="uk" fo:country="UA" fo:font-weight="normal" officeooo:rsid="00302efd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C059" fo:font-size="12pt" fo:language="uk" fo:country="UA" fo:font-weight="normal" officeooo:rsid="003b10b3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Times New Roman" fo:font-size="11pt" fo:language="uk" fo:country="UA" style:text-underline-style="none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41" style:family="text">
      <style:text-properties fo:color="#000000" style:font-name="Times New Roman" fo:font-size="11pt" fo:language="uk" fo:country="UA" style:text-underline-style="none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2" style:family="text">
      <style:text-properties fo:color="#000000" style:font-name="Times New Roman" fo:font-size="11pt" fo:language="uk" fo:country="UA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43" style:family="text">
      <style:text-properties fo:color="#000000" fo:font-size="12pt" fo:language="uk" fo:country="UA" fo:font-weight="normal" officeooo:rsid="002f1d38" style:font-name-asian="Times New Roman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fo:language="uk" fo:country="UA" fo:font-weight="normal" officeooo:rsid="0035be47" style:font-name-asian="Times New Roman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fo:font-size="12pt" fo:language="uk" fo:country="UA" fo:font-weight="normal" officeooo:rsid="002aeb3c" style:font-name-asian="Times New Roman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2pt" fo:language="uk" fo:country="UA" fo:font-weight="normal" officeooo:rsid="00316c8a" style:font-name-asian="Times New Roman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fo:font-size="12pt" fo:language="uk" fo:country="UA" fo:font-weight="normal" officeooo:rsid="00316c8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8" style:family="text">
      <style:text-properties fo:color="#000000" fo:font-size="12pt" fo:language="uk" fo:country="UA" fo:font-weight="normal" officeooo:rsid="0048228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9" style:family="text">
      <style:text-properties fo:color="#000000" style:font-name="C0591" fo:font-size="12pt" fo:language="uk" fo:country="UA" style:text-underline-style="none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0" style:family="text">
      <style:text-properties fo:color="#000000" style:font-name="C0591" style:text-underline-style="none" fo:font-weight="normal" officeooo:rsid="0035be47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51" style:family="text">
      <style:text-properties officeooo:rsid="00529ce7"/>
    </style:style>
    <style:style style:name="T52" style:family="text">
      <style:text-properties officeooo:rsid="0054994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0">На виконання постанови Кабінету Міністрів України від 11 жовтня 2016 р. №</text:span><text:span text:style-name="T11">710</text:span><text:span text:style-name="T10"> зі змінами внесеними постанов</text:span><text:span text:style-name="T11">ою</text:span><text:span text:style-name="T10"> Кабінету Міністрів від 16 грудня 2020 р. № 1266</text:span></text:p>
      <text:p text:style-name="P47"><text:span text:style-name="T10"/></text:p>
      <text:p text:style-name="P1">Обгрунтування технічних та якісних характеристик предмета закупівлі, очікуваної вартості предмета закупівлі.</text:p>
      <text:h text:style-name="P44" text:outline-level="1"><text:span text:style-name="T9">Послуги з централізованого водовідведення </text:span></text:h>
      <text:h text:style-name="P45" text:outline-level="1">Ідентифікатор тендеру UA-2021-01-21-011165-b </text:h>
      <text:p text:style-name="P46"/>
      <text:p text:style-name="P48"><text:span text:style-name="T21">З метою організації відповідних умов праці та потребою </text:span><text:bookmark text:name="tw-target-text21"/><text:span text:style-name="T21">нормального функціонування КП “Харківська обласна <text:s text:c="2"/>філармонія” згідно з вимогами <text:s/>санітарних, технічних норм та правил України на 2021 рік існує потреба у закупівлі <text:s/>послуги з централізованого водовідведення </text:span><text:span text:style-name="T14">(відповідний код </text:span><text:span text:style-name="T26">90430000-0</text:span><text:span text:style-name="T14">) </text:span><text:span text:style-name="T21">ДК <text:s/>021:2015 код 90430000-0</text:span><text:span text:style-name="T27"> (</text:span><text:span text:style-name="T49">Послуги з відведення стічних вод</text:span><text:span text:style-name="T27">).</text:span></text:p>
      <text:p text:style-name="P42"><text:span text:style-name="T29">Для потреб в 2021 році необхідно закупити послуг</text:span><text:span text:style-name="T30">и </text:span><text:span text:style-name="T31">з </text:span><text:span text:style-name="T33">послуги з централізованого водовідведення (відповідний код 90430000-0) ДК <text:s/>021:2015 код 90430000-0</text:span><text:span text:style-name="T34"> (</text:span><text:span text:style-name="T50">Послуги з відведення стічних вод</text:span><text:span text:style-name="T34">)</text:span><text:span text:style-name="T32"> 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4">Назва предмета закупівлі</text:p>
          </table:table-cell>
          <table:table-cell table:style-name="Таблица1.A1" office:value-type="string">
            <text:p text:style-name="P26">Код ДК 021:2015 </text:p>
            <text:p text:style-name="P41"><text:span text:style-name="T4">(</text:span><text:span text:style-name="T7">що найбільше відповідає назві</text:span><text:span text:style-name="T4">)</text:span></text:p>
          </table:table-cell>
          <table:table-cell table:style-name="Таблица1.A1" office:value-type="string">
            <text:p text:style-name="P39">Од. виміру </text:p>
            <text:p text:style-name="P40">послуг</text:p>
          </table:table-cell>
          <table:table-cell table:style-name="Таблица1.A1" office:value-type="string">
            <text:p text:style-name="P34">Кількість</text:p>
          </table:table-cell>
          <table:table-cell table:style-name="Таблица1.E1" office:value-type="string">
            <text:p text:style-name="P11">Технічне завдання </text:p>
            <text:p text:style-name="P11">(для послуг)</text:p>
          </table:table-cell>
        </table:table-row>
        <table:table-row table:style-name="Таблица1.1">
          <table:table-cell table:style-name="Таблица1.A2" office:value-type="string">
            <text:p text:style-name="P25">Послуги з централізованого водовідведення</text:p>
            <text:p text:style-name="P27"><text:span text:style-name="T3">відповідний код </text:span><text:span text:style-name="T40">90430000-0 Послуги з відведення стічних вод</text:span></text:p>
          </table:table-cell>
          <table:table-cell table:style-name="Таблица1.A2" office:value-type="string">
            <text:p text:style-name="P14">90430000-0</text:p>
          </table:table-cell>
          <table:table-cell table:style-name="Таблица1.A2" office:value-type="string">
            <text:p text:style-name="P16">послуг</text:p>
          </table:table-cell>
          <table:table-cell table:style-name="Таблица1.A2" office:value-type="string">
            <text:p text:style-name="P35">1</text:p>
          </table:table-cell>
          <table:table-cell table:style-name="Таблица1.E2" office:value-type="string">
            <text:p text:style-name="P19">централізоване водовідведення стічних вод, </text:p>
            <text:p text:style-name="P18">8100 куб. м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">Разом по </text:span><text:span text:style-name="T2">ДК 021:2015 </text:span><text:span text:style-name="T41">90430000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6">1</text:p>
          </table:table-cell>
          <table:table-cell table:style-name="Таблица1.E2" office:value-type="string">
            <text:p text:style-name="P37"/>
          </table:table-cell>
        </table:table-row>
      </table:table>
      <text:p text:style-name="P32"><text:span text:style-name="T15">Необхідні </text:span><text:span text:style-name="T16">очікувані (розрахункові) </text:span><text:span text:style-name="T15">обсяги </text:span><text:span text:style-name="T16">становлять 8100 куб. м та складається з розрахункового обсягу стічних вод та додатково </text:span><text:span text:style-name="T17">у </text:span><text:span text:style-name="T16">кільк</text:span><text:span text:style-name="T17">о</text:span><text:span text:style-name="T16">ст</text:span><text:span text:style-name="T17">і</text:span><text:span text:style-name="T16"> стічних вод у розмірі 20% від розрахункового обсягу стічних вод, які щомісячно потрапляють у мережу міської каналізації внаслідок випадання атмосферних опадів з загальної площі Споживача 0,9</text:span><text:span text:style-name="T20">06</text:span><text:span text:style-name="T16">8 га та за данними Харківського обласного гідрометцентру із застосуванням наступних коефіціентів стоку: </text:span></text:p>
      <text:p text:style-name="P30"><text:span text:style-name="T16">- у теплий період року </text:span><text:span text:style-name="T17">(з березня по листопад включно)</text:span><text:span text:style-name="T16">відповідно до різних видів поверхонь: </text:span><text:span text:style-name="T17">покрівлі будинків і споруд, асфальтобетонні покриття — 0,7, бруковані або щебеневі мостові — 0,5, без дорожніх покриттів, скери, бульвари — 0,25 газони — 0,1.</text:span></text:p>
      <text:p text:style-name="P30"><text:span text:style-name="T17">- </text:span><text:span text:style-name="T18">у</text:span><text:span text:style-name="T17"> холодний період року (з грудня по лютий включно) <text:s/>— 0,6.</text:span></text:p>
      <text:p text:style-name="P31"><text:span text:style-name="T19">Зазначені </text:span><text:span text:style-name="T16">розрахунков</text:span><text:span text:style-name="T19">і</text:span><text:span text:style-name="T16"> обсяг</text:span><text:span text:style-name="T19">и</text:span><text:span text:style-name="T16"> стічних вод та додатков</text:span><text:span text:style-name="T19">і обсяги</text:span><text:span text:style-name="T16"> стічних вод </text:span><text:span text:style-name="T19">визначаються</text:span><text:span text:style-name="T16"> відповідно до</text:span><text:span text:style-name="T17"> </text:span><text:span text:style-name="T16">вимог наступних нормативно-правових актів:</text:span></text:p>
      <text:p text:style-name="P5"><text:span text:style-name="T43">Закону України «Про житлово-комунальні послуги» від 09.11.2017 № 2189-VIII </text:span><text:span text:style-name="T44">т</text:span><text:span text:style-name="T45">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их </text:span><text:span text:style-name="T46">договорів про надання послуг з централізованого водопостачання та централізованого водовідведення”; </text:span><text:span text:style-name="T47">«Правилами користування системами централізованого комунального водопостачання та водовідведення в населених пунктах України», зареєстрованими наказом Міністерства з питань житлово-комунального господарства України від 27.06.2008 №190; ПОРЯДОК визначення розміру плати, що справляється за понаднормативні скиди стічних вод до систем централізованого водовідведення, </text:span><text:span text:style-name="T48">затверджений Наказ Міністерства регіонального розвитку, будівництва та житлово комунального господарства України 01.12.2017 № 316; ПРАВИЛА технічної експлуатації систем водопостачання та водовідведення населених пунктів України, затверджені Наказом Держжитлокомунгоспу України </text:span><text:soft-page-break/><text:span text:style-name="T48">05.07.95 № 30; Правила надання послуг з централізованого опалення, постачання холодної та гарячої води і водовідведення та типового договору про надання послуг з централізованого опалення, постачання холодної та гарячої води і водовідведення, затверджені постановою КМУ від 21.07.2005 р. № 630; Правил приймання стічних вод Споживачів у каналізаційну мережу м .Харкова, затверджені рішенням виконавчого комітету Харківської міської ради №321 від 08.09.2010р.</text:span></text:p>
      <text:p text:style-name="P29"><text:span text:style-name="T22">Технічні та якісні характеристики послуги з централізованого </text:span><text:span text:style-name="T28">водовідведення</text:span><text:span text:style-name="T22"> повинні відповідати Закону України «Про житлово-комунальні послуги» від 09.11.2017 № 2189-VIII </text:span><text:span text:style-name="T23">т</text:span><text:span text:style-name="T24">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их </text:span><text:span text:style-name="T25">договорів про надання послуг з централізованого водопостачання та централізованого водовідведення”.</text:span></text:p>
      <text:p text:style-name="P33"><text:span text:style-name="T35">Очікувана вартість предмета закупівлі </text:span><text:span text:style-name="T36">розрахована на підставі <text:s/></text:span><text:span text:style-name="T37">тарифів вартості предмету закупівлі, на централізоване водопостачання <text:s/>затверджених Постановою НКРЕКП No 2499 від 16.12.2020 р. «Про внесення змін до постанови Національної комісії, що здійснює <text:s/>державне <text:s/>регулюванн</text:span><text:span text:style-name="T38">я</text:span><text:span text:style-name="T37"> у сферах <text:s/>енергетики та комунальних послуг, від 16 червня 2016 року No 1141 </text:span><text:span text:style-name="T39">та становить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Найменування <text:s/>предмета закупівлі</text:p>
          </table:table-cell>
          <table:table-cell table:style-name="Таблица2.A1" office:value-type="string">
            <text:p text:style-name="P9">Код ДК 021:2015</text:p>
            <text:p text:style-name="P12"><text:span text:style-name="T2">(</text:span><text:span text:style-name="T1">що найбільше відповідає назві</text:span><text:span text:style-name="T2">)</text:span></text:p>
          </table:table-cell>
          <table:table-cell table:style-name="Таблица2.A1" office:value-type="string">
            <text:p text:style-name="P9">Кіл-ть,</text:p>
            <text:p text:style-name="P9"/>
            <text:p text:style-name="P15">м³</text:p>
          </table:table-cell>
          <table:table-cell table:style-name="Таблица2.A1" office:value-type="string">
            <text:p text:style-name="P9">Ціна за одиницю, грн.</text:p>
            <text:p text:style-name="P9">з ПДВ</text:p>
            <text:p text:style-name="P7"/>
          </table:table-cell>
          <table:table-cell table:style-name="Таблица2.E1" office:value-type="string">
            <text:p text:style-name="P9">Очікувана вартість, грн. <text:line-break/>з ПДВ</text:p>
          </table:table-cell>
        </table:table-row>
        <table:table-row table:style-name="Таблица2.2">
          <table:table-cell table:style-name="Таблица2.A2" office:value-type="string">
            <text:p text:style-name="P25">Послуги з централізованого водовідведення</text:p>
            <text:p text:style-name="P23">відповідний код 90430000-0 Послуги з відведення стічних вод</text:p>
          </table:table-cell>
          <table:table-cell table:style-name="Таблица2.B2" office:value-type="string">
            <text:p text:style-name="P22">90430000-0</text:p>
          </table:table-cell>
          <table:table-cell table:style-name="Таблица2.B2" office:value-type="string">
            <text:p text:style-name="P20">8100</text:p>
          </table:table-cell>
          <table:table-cell table:style-name="Таблица2.B2" office:value-type="string">
            <text:p text:style-name="P38">8,928</text:p>
          </table:table-cell>
          <table:table-cell table:style-name="Таблица2.E2" office:value-type="string">
            <text:p text:style-name="P24">72316,80</text:p>
          </table:table-cell>
        </table:table-row>
        <table:table-row table:style-name="Таблица2.2">
          <table:table-cell table:style-name="Таблица2.A2" office:value-type="string">
            <text:p text:style-name="P43"><text:span text:style-name="T1">Разом по </text:span><text:span text:style-name="T2">ДК 021:2015 </text:span><text:span text:style-name="T42">90430000-0</text:span></text:p>
          </table:table-cell>
          <table:table-cell table:style-name="Таблица2.B2" office:value-type="string">
            <text:p text:style-name="P10"/>
          </table:table-cell>
          <table:table-cell table:style-name="Таблица2.A1" office:value-type="string">
            <text:p text:style-name="P20">8100</text:p>
          </table:table-cell>
          <table:table-cell table:style-name="Таблица2.B2" office:value-type="string">
            <text:p text:style-name="P8"/>
          </table:table-cell>
          <table:table-cell table:style-name="Таблица2.E2" office:value-type="string">
            <text:p text:style-name="P13">72316,80</text:p>
          </table:table-cell>
        </table:table-row>
      </table:table>
      <text:p text:style-name="P2"><text:span text:style-name="T8">Очікувана вартість предмета закупівлі становить </text:span><text:span text:style-name="T6">72 316,80 (сімдесят дві тисячі триста шістнадцять грн. 80 коп.) </text:span><text:span text:style-name="T5">з ПДВ.</text:span></text:p>
      <text:p text:style-name="P3"/>
      <text:p text:style-name="P4"/>
      <text:p text:style-name="P6"><text:span text:style-name="T13">В.о. </text:span><text:span text:style-name="T12">Головн</text:span><text:span text:style-name="T13">ого</text:span><text:span text:style-name="T12"> інженер</text:span><text:span text:style-name="T13">а</text:span><text:span text:style-name="T12"><text:tab/><text:tab/></text:span><text:span text:style-name="T13">Лазоренко С. В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059" svg:font-family="C059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0591" svg:font-family="C059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9pt" fo:language="uk" fo:country="UA" fo:font-weight="normal" style:letter-kerning="true" style:font-name-asian="SimSun1" style:font-family-asian="SimSun, 宋体" style:font-pitch-asian="variable" style:font-size-asian="9pt" style:language-asian="zh" style:country-asian="CN" style:font-weight-asian="normal" style:font-name-complex="Mangal" style:font-family-complex="Mangal, 'Liberation Mono'" style:font-family-generic-complex="roman" style:font-pitch-complex="variable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SimSun1" style:font-family-asian="SimSun, 宋体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5T11:42:41.724000000</meta:creation-date>
    <dc:date>2021-01-27T13:23:20.900457093</dc:date>
    <meta:editing-duration>PT4H13M53S</meta:editing-duration>
    <meta:editing-cycles>25</meta:editing-cycles>
    <meta:generator>LibreOffice/6.4.6.2$Linux_X86_64 LibreOffice_project/40$Build-2</meta:generator>
    <meta:print-date>2021-01-19T13:54:36.642069284</meta:print-date>
    <meta:document-statistic meta:table-count="2" meta:image-count="0" meta:object-count="0" meta:page-count="2" meta:paragraph-count="49" meta:word-count="618" meta:character-count="4826" meta:non-whitespace-character-count="4230"/>
  </office:meta>
</office:document-meta>
</file>