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059" svg:font-family="C059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.159cm" table:align="left" style:writing-mode="lr-tb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514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5.2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="0.097cm" fo:border="1pt solid #000000" style:writing-mode="lr-tb"/>
    </style:style>
    <style:style style:name="Таблица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Таблица1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6.907cm" fo:margin-left="0.044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2.699cm"/>
    </style:style>
    <style:style style:name="Таблица2.E" style:family="table-column">
      <style:table-column-properties style:column-width="2.302cm"/>
    </style:style>
    <style:style style:name="Таблица2.1" style:family="table-row">
      <style:table-row-properties style:min-row-height="2.342cm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Таблица2.E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Таблица2.2" style:family="table-row">
      <style:table-row-properties style:min-row-height="0.651cm" fo:keep-together="auto"/>
    </style:style>
    <style:style style:name="Таблица2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2.B2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Таблица2.E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rsid="002ccc66" officeooo:paragraph-rsid="00434f38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paragraph-rsid="002aeb3c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paragraph-rsid="002aeb3c" style:font-name-asian="Times New Roman1" style:font-size-asian="12pt" style:font-weight-asian="normal" style:font-name-complex="Times New Roman" style:font-size-complex="12pt" style:font-weight-complex="normal"/>
    </style:style>
    <style:style style:name="P4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1pt" fo:font-weight="normal" officeooo:paragraph-rsid="002ccc66" style:font-size-asian="11pt" style:font-weight-asian="normal" style:font-name-complex="Times New Roman" style:font-size-complex="11pt" style:font-weight-complex="normal"/>
    </style:style>
    <style:style style:name="P5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officeooo:paragraph-rsid="0039e904"/>
    </style:style>
    <style:style style:name="P6" style:family="paragraph" style:parent-style-name="Table_20_Contents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1pt" officeooo:paragraph-rsid="0039e904" style:font-size-asian="11pt" style:font-size-complex="11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0.102cm"/>
        </style:tab-stops>
      </style:paragraph-properties>
      <style:text-properties style:font-name="Times New Roman" fo:font-size="11pt" fo:language="uk" fo:country="UA" fo:font-weight="normal" officeooo:paragraph-rsid="00387adb" style:font-name-asian="Times New Roman1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1pt" fo:language="ru" fo:country="RU" style:text-underline-style="solid" style:text-underline-width="auto" style:text-underline-color="font-color" fo:font-weight="normal" officeooo:paragraph-rsid="002ccc66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9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officeooo:paragraph-rsid="002ccc66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weight="normal" officeooo:paragraph-rsid="002ccc66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language="uk" fo:country="UA" fo:font-weight="normal" officeooo:paragraph-rsid="002ccc66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Times New Roman" fo:font-size="11pt" fo:language="uk" fo:country="UA" fo:font-weight="normal" officeooo:paragraph-rsid="002ccc66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lr-tb"/>
      <style:text-properties style:font-name="Times New Roman" fo:font-size="11pt" fo:language="uk" fo:country="UA" style:text-underline-style="solid" style:text-underline-width="auto" style:text-underline-color="font-color" fo:font-weight="normal" officeooo:paragraph-rsid="002ccc66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4" style:family="paragraph" style:parent-style-name="Table_20_Contents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officeooo:paragraph-rsid="002ccc66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1pt" officeooo:paragraph-rsid="002ccc66" fo:background-color="#ffff00" style:font-name-asian="Times New Roman" style:font-size-asian="11pt" style:language-asian="ru" style:country-asian="RU" style:font-name-complex="Times New Roman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2ccc66" style:font-name-asian="Times New Roman" style:font-size-asian="11pt" style:language-asian="ru" style:country-asian="RU" style:font-name-complex="Times New Roman" style:font-size-complex="11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2ccc66"/>
    </style:style>
    <style:style style:name="P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2ccc66" style:font-size-asian="11pt" style:font-name-complex="Times New Roman" style:font-size-complex="11pt"/>
    </style:style>
    <style:style style:name="P1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1pt" officeooo:paragraph-rsid="002ccc66" style:font-size-asian="11pt" style:font-name-complex="Times New Roman" style:font-size-complex="11pt"/>
    </style:style>
    <style:style style:name="P20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1pt" fo:font-weight="normal" officeooo:rsid="00387adb" officeooo:paragraph-rsid="00387adb" style:font-size-asian="11pt" style:font-weight-asian="normal" style:font-name-complex="Times New Roman" style:font-size-complex="11pt" style:font-weight-complex="normal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2ccc66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officeooo:paragraph-rsid="002f1d38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2f1d38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1pt" officeooo:paragraph-rsid="002f1d38" style:font-size-asian="11pt" style:font-name-complex="Times New Roman" style:font-size-complex="11pt"/>
    </style:style>
    <style:style style:name="P25" style:family="paragraph" style:parent-style-name="Standard_20__28_user_29_">
      <style:paragraph-properties fo:text-align="center" style:justify-single-word="false" style:writing-mode="lr-tb"/>
      <style:text-properties fo:color="#000000" style:font-name="Times New Roman" fo:font-size="11pt" fo:font-weight="normal" officeooo:paragraph-rsid="002f1d38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_20__28_user_29_">
      <style:paragraph-properties fo:text-align="center" style:justify-single-word="false" style:snap-to-layout-grid="false" style:writing-mode="lr-tb"/>
      <style:text-properties officeooo:paragraph-rsid="002f1d38"/>
    </style:style>
    <style:style style:name="P27" style:family="paragraph" style:parent-style-name="Table_20_Contents_20__28_user_29_">
      <style:paragraph-properties fo:text-align="center" style:justify-single-word="false" style:snap-to-layout-grid="false" style:writing-mode="lr-tb"/>
      <style:text-properties style:font-name="Times New Roman" fo:font-size="11pt" officeooo:paragraph-rsid="002f1d38" style:font-size-asian="11pt" style:font-name-complex="Times New Roman" style:font-size-complex="11pt"/>
    </style:style>
    <style:style style:name="P28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officeooo:paragraph-rsid="002f1d38" style:font-size-asian="11pt" style:font-name-complex="Times New Roman" style:font-size-complex="11pt"/>
    </style:style>
    <style:style style:name="P29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1pt" fo:font-weight="bold" officeooo:paragraph-rsid="002f1d38" style:font-size-asian="11pt" style:font-weight-asian="bold" style:font-name-complex="Times New Roman" style:font-size-complex="11pt" style:font-weight-complex="bold"/>
    </style:style>
    <style:style style:name="P30" style:family="paragraph" style:parent-style-name="Table_20_Contents_20__28_user_29_">
      <style:paragraph-properties fo:text-align="center" style:justify-single-word="false" style:writing-mode="lr-tb"/>
      <style:text-properties officeooo:paragraph-rsid="002f1d38"/>
    </style:style>
    <style:style style:name="P31" style:family="paragraph" style:parent-style-name="Standard_20__28_user_29_">
      <style:paragraph-properties fo:margin-left="0.215cm" fo:margin-right="0cm" fo:text-align="start" style:justify-single-word="false" fo:text-indent="0cm" style:auto-text-indent="false" style:writing-mode="lr-tb"/>
      <style:text-properties officeooo:paragraph-rsid="002f1d38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1pt" fo:language="uk" fo:country="UA" fo:font-weight="normal" officeooo:paragraph-rsid="002f1d38" style:font-size-asian="11pt" style:font-weight-asian="normal" style:font-name-complex="Times New Roman" style:font-size-complex="11pt" style:font-weight-complex="normal"/>
    </style:style>
    <style:style style:name="P33" style:family="paragraph" style:parent-style-name="Table_20_Contents_20__28_user_29_">
      <style:paragraph-properties fo:margin-top="0cm" fo:margin-bottom="0cm" loext:contextual-spacing="false" fo:line-height="120%" fo:text-align="center" style:justify-single-word="false" style:snap-to-layout-grid="false" style:writing-mode="lr-tb"/>
      <style:text-properties style:font-name="Times New Roman" fo:font-size="11pt" fo:font-weight="normal" officeooo:paragraph-rsid="002f1d38" style:font-size-asian="11pt" style:font-weight-asian="normal" style:font-name-complex="Times New Roman" style:font-size-complex="11pt" style:font-weight-complex="normal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 style:writing-mode="lr-tb">
        <style:tab-stops>
          <style:tab-stop style:position="0.794cm"/>
          <style:tab-stop style:position="10.102cm"/>
        </style:tab-stops>
      </style:paragraph-properties>
      <style:text-properties style:font-name="Times New Roman" fo:font-size="12pt" fo:language="uk" fo:country="UA" officeooo:paragraph-rsid="002c23aa" style:font-size-asian="12pt" style:font-size-complex="12pt"/>
    </style:style>
    <style:style style:name="P3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794cm"/>
          <style:tab-stop style:position="10.102cm"/>
        </style:tab-stops>
      </style:paragraph-properties>
      <style:text-properties fo:font-size="12pt" officeooo:paragraph-rsid="002aeb3c" style:font-size-asian="12pt" style:font-size-complex="12pt"/>
    </style:style>
    <style:style style:name="P36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vertical-align="baseline" style:writing-mode="lr-tb"/>
      <style:text-properties officeooo:paragraph-rsid="002f1d38" fo:hyphenate="false" fo:hyphenation-remain-char-count="2" fo:hyphenation-push-char-count="2" loext:hyphenation-no-caps="false"/>
    </style:style>
    <style:style style:name="P37" style:family="paragraph" style:parent-style-name="Standard_20__28_user_29_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vertical-align="baseline" style:writing-mode="lr-tb">
        <style:tab-stops>
          <style:tab-stop style:position="10.102cm"/>
        </style:tab-stops>
      </style:paragraph-properties>
      <style:text-properties officeooo:paragraph-rsid="003c4aba" fo:hyphenate="false" fo:hyphenation-remain-char-count="2" fo:hyphenation-push-char-count="2" loext:hyphenation-no-caps="false"/>
    </style:style>
    <style:style style:name="P38" style:family="paragraph" style:parent-style-name="Standard_20__28_user_29_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10.102cm"/>
        </style:tab-stops>
      </style:paragraph-properties>
      <style:text-properties style:font-name="C059" officeooo:paragraph-rsid="003c4aba" fo:hyphenate="false" fo:hyphenation-remain-char-count="2" fo:hyphenation-push-char-count="2" loext:hyphenation-no-caps="false"/>
    </style:style>
    <style:style style:name="P39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officeooo:paragraph-rsid="0048040f"/>
    </style:style>
    <style:style style:name="P40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fo:font-size="12pt" fo:font-weight="normal" officeooo:paragraph-rsid="0048040f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>
        <style:tab-stops>
          <style:tab-stop style:position="10.102cm"/>
        </style:tab-stops>
      </style:paragraph-properties>
      <style:text-properties style:font-name="Times New Roman" fo:font-size="12pt" fo:language="uk" fo:country="UA" fo:font-weight="normal" officeooo:paragraph-rsid="004833a0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uk" fo:country="UA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44d2d5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uk" fo:country="UA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language="uk" fo:country="UA" fo:font-weight="normal" officeooo:rsid="003695e1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language="uk" fo:country="UA" fo:font-weight="normal" officeooo:rsid="00387adb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anguage="uk" fo:country="UA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language="uk" fo:country="UA" style:text-underline-style="solid" style:text-underline-width="auto" style:text-underline-color="font-color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ru" fo:country="RU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language="uk" fo:country="UA" fo:font-weight="normal" style:font-name-asian="Times New Roman1" style:font-weight-asian="normal" style:font-name-complex="Times New Roman" style:font-weight-complex="normal"/>
    </style:style>
    <style:style style:name="T16" style:family="text">
      <style:text-properties style:font-name="Times New Roman" fo:language="uk" fo:country="UA" fo:font-weight="normal" officeooo:rsid="0035be47" style:font-name-asian="Times New Roman1" style:font-weight-asian="normal" style:font-name-complex="Times New Roman" style:font-weight-complex="normal"/>
    </style:style>
    <style:style style:name="T17" style:family="text">
      <style:text-properties style:font-name="Times New Roman" fo:language="uk" fo:country="UA" fo:font-weight="normal" officeooo:rsid="0039e904" style:font-name-asian="Times New Roman1" style:font-weight-asian="normal" style:font-name-complex="Times New Roman" style:font-weight-complex="normal"/>
    </style:style>
    <style:style style:name="T18" style:family="text">
      <style:text-properties style:font-name="Times New Roman" fo:language="uk" fo:country="UA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" fo:language="uk" fo:country="UA" fo:font-weight="normal" officeooo:rsid="0039e904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fo:language="ru" fo:country="RU" fo:font-weight="normal" style:font-name-asian="Times New Roman1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302efd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35be47" style:font-name-asian="Times New Roman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44d2d5" style:font-name-asian="Times New Roman" style:font-weight-asian="normal" style:font-name-complex="Times New Roman" style:font-weight-complex="normal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weight="bold" style:font-weight-asian="bold" style:font-name-complex="Times New Roman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language="uk" fo:country="UA" fo:font-style="normal" style:text-underline-style="none" fo:font-weight="normal" style:text-blinking="false" style:font-name-asian="Times New Roman1" style:font-style-asian="normal" style:font-weight-asian="normal" style:font-name-complex="Times New Roman1" style:font-weight-complex="normal"/>
    </style:style>
    <style:style style:name="T29" style:family="text">
      <style:text-properties officeooo:rsid="00316c8a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4daba" style:font-size-asian="12pt" style:font-size-complex="12pt"/>
    </style:style>
    <style:style style:name="T32" style:family="text">
      <style:text-properties fo:font-size="12pt" fo:font-weight="normal" officeooo:rsid="00316c8a" style:font-name-asian="Times New Roman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language="uk" fo:country="UA" fo:font-weight="normal" officeooo:rsid="002f1d38" style:font-name-asian="Times New Roman1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language="uk" fo:country="UA" fo:font-weight="normal" officeooo:rsid="0035be47" style:font-name-asian="Times New Roman1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language="uk" fo:country="UA" fo:font-weight="normal" officeooo:rsid="002aeb3c" style:font-name-asian="Times New Roman1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language="uk" fo:country="UA" fo:font-weight="normal" officeooo:rsid="00316c8a" style:font-name-asian="Times New Roman1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language="ru" fo:country="RU" fo:font-weight="normal" officeooo:rsid="002f1d38" style:font-name-asian="Times New Roman1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weight="normal" officeooo:rsid="003b10b3" style:font-name-asian="Times New Roman1" style:font-weight-asian="normal" style:font-name-complex="Times New Roman1" style:font-weight-complex="normal"/>
    </style:style>
    <style:style style:name="T40" style:family="text">
      <style:text-properties fo:font-weight="normal" officeooo:rsid="0035be47" style:font-name-asian="Times New Roman1" style:font-weight-asian="normal" style:font-name-complex="Times New Roman1" style:font-weight-complex="normal"/>
    </style:style>
    <style:style style:name="T41" style:family="text">
      <style:text-properties fo:font-weight="normal" style:font-name-asian="Times New Roman1" style:font-weight-asian="normal" style:font-name-complex="Times New Roman" style:font-weight-complex="normal"/>
    </style:style>
    <style:style style:name="T42" style:family="text">
      <style:text-properties fo:language="ru" fo:country="RU" fo:font-weight="normal" style:font-name-asian="Times New Roman1" style:font-weight-asian="normal" style:font-name-complex="Times New Roman" style:font-weight-complex="normal"/>
    </style:style>
    <style:style style:name="T43" style:family="text">
      <style:text-properties style:font-name="C059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C059" fo:font-size="12pt" fo:font-weight="normal" officeooo:rsid="003b10b3" style:font-size-asian="12pt" style:font-weight-asian="normal" style:font-size-complex="12pt" style:font-weight-complex="normal"/>
    </style:style>
    <style:style style:name="T45" style:family="text">
      <style:text-properties style:font-name="C059" fo:font-size="12pt" fo:font-weight="normal" officeooo:rsid="002dbddf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C059" fo:font-size="12pt" fo:language="uk" fo:country="UA" fo:font-weight="normal" officeooo:rsid="002ccc66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C059" fo:font-size="12pt" fo:language="uk" fo:country="UA" fo:font-weight="normal" officeooo:rsid="00302efd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C059" fo:font-size="12pt" fo:language="uk" fo:country="UA" fo:font-weight="normal" officeooo:rsid="003b10b3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C059" fo:font-size="12pt" fo:language="uk" fo:country="UA" fo:font-weight="normal" officeooo:rsid="00430e58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C059" fo:font-size="12pt" fo:language="uk" fo:country="UA" fo:font-weight="normal" officeooo:rsid="002ccc66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C059" fo:font-size="12pt" fo:language="uk" fo:country="UA" fo:font-weight="normal" officeooo:rsid="002dbddf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C059" fo:font-size="12pt" fo:language="uk" fo:country="UA" fo:font-weight="normal" officeooo:rsid="002f1d38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C059" fo:font-size="12pt" fo:language="uk" fo:country="UA" fo:font-weight="normal" officeooo:rsid="0035be47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officeooo:rsid="00430e58"/>
    </style:style>
    <style:style style:name="T55" style:family="text">
      <style:text-properties style:use-window-font-color="true" style:font-name="C059" fo:font-size="12pt" fo:language="uk" fo:country="UA" fo:font-weight="normal" officeooo:rsid="00430e5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6" style:family="text">
      <style:text-properties style:use-window-font-color="true" style:font-name="C059" fo:font-size="12pt" fo:language="uk" fo:country="UA" fo:font-weight="normal" officeooo:rsid="00434f3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7" style:family="text">
      <style:text-properties style:use-window-font-color="true" style:font-name="C059" fo:font-size="12pt" fo:language="uk" fo:country="UA" fo:font-weight="normal" officeooo:rsid="0046334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9" style:family="text">
      <style:text-properties fo:color="#000000" style:font-name="Times New Roman" fo:font-weight="bold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60" style:family="text">
      <style:text-properties officeooo:rsid="00529ce7"/>
    </style:style>
    <style:style style:name="T61" style:family="text">
      <style:text-properties officeooo:rsid="0054994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0">На виконання постанови Кабінету Міністрів України від 11 жовтня 2016 р. №</text:span><text:span text:style-name="T61">710</text:span><text:span text:style-name="T60"> зі змінами внесеними постанов</text:span><text:span text:style-name="T61">ою</text:span><text:span text:style-name="T60"> Кабінету Міністрів від 16 грудня 2020 р. № 1266</text:span></text:p>
      <text:p text:style-name="P41"/>
      <text:p text:style-name="P2">Обгрунтування технічних та якісних характеристик предмета закупівлі, очікуваної вартості предмета закупівлі.</text:p>
      <text:h text:style-name="P39" text:outline-level="1"><text:span text:style-name="T2">Послуги з централізованого водопостачання </text:span></text:h>
      <text:h text:style-name="P40" text:outline-level="1">Ідентифікатор тендеру UA-2021-01-21-010718-b </text:h>
      <text:p text:style-name="P3"><text:bookmark text:name="tw-target-text2"/></text:p>
      <text:p text:style-name="P35"><text:span text:style-name="T15">З метою організації відповідних умов праці та забезпечення </text:span><text:span text:style-name="T17">фунуціонування</text:span><text:span text:style-name="T15"> КП “Харківська обласна філармонія” на 2021 рік існує потреба у закупівлі <text:s/>послуги </text:span><text:span text:style-name="T16">з </text:span><text:span text:style-name="T15">централізованого </text:span><text:span text:style-name="T20">водопостачання </text:span><text:span text:style-name="T15">ДК 021:2015 </text:span><text:span text:style-name="T16">код </text:span><text:span text:style-name="T15">65110000-7 (розподіл води).</text:span></text:p>
      <text:p text:style-name="P34"><text:span text:style-name="T38">Для потреб в 2021 році необхідно закупити послуг</text:span><text:span text:style-name="T39">и </text:span><text:span text:style-name="T40">з </text:span><text:span text:style-name="T41">централізованого </text:span><text:span text:style-name="T42">водопостачання </text:span><text:span text:style-name="T41">ДК 021:2015-65110000-7 (розподіл води) 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">Назва предмета закупівлі</text:p>
          </table:table-cell>
          <table:table-cell table:style-name="Таблица1.A1" office:value-type="string">
            <text:p text:style-name="P15"/>
            <text:p text:style-name="P16">Код ДК 021:2015 </text:p>
            <text:p text:style-name="P10"/>
            <text:p text:style-name="P11">65110000-7 (розподіл води)</text:p>
            <text:p text:style-name="P8"/>
          </table:table-cell>
          <table:table-cell table:style-name="Таблица1.A1" office:value-type="string">
            <text:p text:style-name="P19">Одиниці вимірювання</text:p>
            <text:p text:style-name="P20">послуга</text:p>
          </table:table-cell>
          <table:table-cell table:style-name="Таблица1.A1" office:value-type="string">
            <text:p text:style-name="P19">Кількість</text:p>
            <text:p text:style-name="P19"/>
            <text:p text:style-name="P19"/>
            <text:p text:style-name="P19"/>
          </table:table-cell>
          <table:table-cell table:style-name="Таблица1.E1" office:value-type="string">
            <text:p text:style-name="P14">Технічне завдання (для послуг)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8">послуги <text:s text:c="2"/></text:span><text:span text:style-name="T9">з</text:span><text:span text:style-name="T8"> централізованого </text:span><text:span text:style-name="T14">водопостачання</text:span><text:span text:style-name="T8"> <text:s text:c="2"/>відповідний код</text:span><text:span text:style-name="T4"> (</text:span><text:span text:style-name="T11">65110000-7 розподіл води )</text:span></text:p>
          </table:table-cell>
          <table:table-cell table:style-name="Таблица1.A2" office:value-type="string">
            <text:p text:style-name="P13">65110000-7</text:p>
          </table:table-cell>
          <table:table-cell table:style-name="Таблица1.A2" office:value-type="string">
            <text:p text:style-name="P4">послуга</text:p>
          </table:table-cell>
          <table:table-cell table:style-name="Таблица1.A2" office:value-type="string">
            <text:p text:style-name="P4">1</text:p>
          </table:table-cell>
          <table:table-cell table:style-name="Таблица1.E2" office:value-type="string">
            <text:p text:style-name="P5"><text:span text:style-name="T5"><text:s/></text:span><text:span text:style-name="T1"><text:s text:c="2"/></text:span><text:span text:style-name="T5"><text:s/>централізован</text:span><text:span text:style-name="T6">е</text:span><text:span text:style-name="T5"> </text:span><text:span text:style-name="T6">водо</text:span><text:span text:style-name="T5">постачання, </text:span></text:p>
            <text:p text:style-name="P6"><text:span text:style-name="T21">7500 <text:s/>м³ , </text:span><text:span text:style-name="T22">надається </text:span><text:span text:style-name="T23">безперервно </text:span><text:span text:style-name="T24">(</text:span><text:span text:style-name="T22">цілодобово</text:span><text:span text:style-name="T24">)</text:span>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3">Разом по </text:span><text:span text:style-name="T7">ДК 021:2015</text:span></text:p>
            <text:p text:style-name="P13">65110000-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>послуга</text:p>
          </table:table-cell>
          <table:table-cell table:style-name="Таблица1.A2" office:value-type="string">
            <text:p text:style-name="P4">1</text:p>
          </table:table-cell>
          <table:table-cell table:style-name="Таблица1.E2" office:value-type="string">
            <text:p text:style-name="P21"/>
          </table:table-cell>
        </table:table-row>
      </table:table>
      <text:p text:style-name="P37"><text:span text:style-name="T46">Необхідні обсяги водопостачання в натурал</text:span><text:span text:style-name="T49">ь</text:span><text:span text:style-name="T46">них показниках </text:span><text:span text:style-name="T57">становлять</text:span><text:span text:style-name="T56"><text:line-break/></text:span><text:span text:style-name="T50">7500 м³, що </text:span><text:span text:style-name="T55">дорівнює</text:span><text:span text:style-name="T50"> </text:span><text:span text:style-name="T51">50 </text:span><text:span text:style-name="T45">%</text:span><text:span text:style-name="T51"> </text:span><text:span text:style-name="T52">від проєктного споживання та 100 </text:span><text:span text:style-name="T51">% </text:span><text:span text:style-name="T52">від запланованого споживання </text:span><text:span text:style-name="T53">на 2021 р.</text:span></text:p>
      <text:p text:style-name="P38"><text:span text:style-name="T33">Технічні та якісні характеристики послуги з централізованого </text:span><text:span text:style-name="T37">водопостачання</text:span><text:span text:style-name="T33"> повинні відповідати Закону України «Про житлово-комунальні послуги» від 09.11.2017 № 2189-VIII </text:span><text:span text:style-name="T34">т</text:span><text:span text:style-name="T35">а постанови КМУ від 5 липня 2019 р. No 690 «Про затвердження Правил надання послуг з централізованого водопостачання та централізованого водовідведення і типових </text:span><text:span text:style-name="T36">договорів </text:span><text:span text:style-name="T32">про надання послуг з централізованого водопостачання та централізованого водовідведення”.</text:span></text:p>
      <text:p text:style-name="P36"><text:span text:style-name="T43">Очікувана вартість предмета закупівлі </text:span><text:span text:style-name="T44">розрахована на підставі </text:span><text:span text:style-name="T46">тарифів вартості предмету закупівлі, на централізоване водопостачання затверджених Постановою НКРЕКП No 2499 від 16.12.2020 р. «Про внесення змін до постанови Національної комісії, що здійснює державне регулюванн</text:span><text:span text:style-name="T47">я</text:span><text:span text:style-name="T46"> у сферах енергетики та комунальних послуг, від 16 червня 2016 року No 1141 </text:span><text:span text:style-name="T48">та становить: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9">Найменування <text:s/>предмета закупівлі</text:p>
          </table:table-cell>
          <table:table-cell table:style-name="Таблица2.A1" office:value-type="string">
            <text:p text:style-name="P29">Код ДК 021:2015</text:p>
            <text:p text:style-name="P30"><text:span text:style-name="T7">(</text:span><text:span text:style-name="T3">що найбільше відповідає назві</text:span><text:span text:style-name="T7">)</text:span></text:p>
          </table:table-cell>
          <table:table-cell table:style-name="Таблица2.A1" office:value-type="string">
            <text:p text:style-name="P29">Кіл-ть,</text:p>
            <text:p text:style-name="P29"/>
            <text:p text:style-name="P33">м³</text:p>
          </table:table-cell>
          <table:table-cell table:style-name="Таблица2.A1" office:value-type="string">
            <text:p text:style-name="P29">Ціна за одиницю, грн.</text:p>
            <text:p text:style-name="P29">з ПДВ</text:p>
            <text:p text:style-name="P28"/>
          </table:table-cell>
          <table:table-cell table:style-name="Таблица2.E1" office:value-type="string">
            <text:p text:style-name="P29">Очікувана вартість, грн. <text:line-break/>з ПДВ</text:p>
          </table:table-cell>
        </table:table-row>
        <table:table-row table:style-name="Таблица2.2">
          <table:table-cell table:style-name="Таблица2.A2" office:value-type="string">
            <text:p text:style-name="P22"><text:span text:style-name="T5"><text:s text:c="2"/></text:span><text:span text:style-name="T8">послуги <text:s text:c="2"/></text:span><text:span text:style-name="T10">з </text:span><text:span text:style-name="T8">централізованого </text:span><text:span text:style-name="T14">водопостачання</text:span><text:span text:style-name="T8"> <text:s/>відповідний код <text:s/></text:span><text:span text:style-name="T5">(</text:span><text:span text:style-name="T11">65110000-7 розподіл води)</text:span></text:p>
          </table:table-cell>
          <table:table-cell table:style-name="Таблица2.B2" office:value-type="string">
            <text:p text:style-name="P26"><text:span text:style-name="T13"><text:s/></text:span><text:span text:style-name="T12">65110000-7</text:span></text:p>
          </table:table-cell>
          <table:table-cell table:style-name="Таблица2.B2" office:value-type="string">
            <text:p text:style-name="P25">7500 </text:p>
          </table:table-cell>
          <table:table-cell table:style-name="Таблица2.B2" office:value-type="string">
            <text:p text:style-name="P32">1<text:span text:style-name="T29">6</text:span>.<text:span text:style-name="T29">0</text:span>8</text:p>
          </table:table-cell>
          <table:table-cell table:style-name="Таблица2.E2" office:value-type="string">
            <text:p text:style-name="P23">1<text:span text:style-name="T29">20600,</text:span><text:span text:style-name="T54">00</text:span></text:p>
          </table:table-cell>
        </table:table-row>
        <table:table-row table:style-name="Таблица2.2">
          <table:table-cell table:style-name="Таблица2.A2" office:value-type="string">
            <text:p text:style-name="P31"><text:span text:style-name="T3">Разом по </text:span><text:span text:style-name="T7">ДК 021:2015 <text:s/></text:span><text:span text:style-name="T12">65110000-7</text:span></text:p>
          </table:table-cell>
          <table:table-cell table:style-name="Таблица2.B2" office:value-type="string">
            <text:p text:style-name="P27"/>
          </table:table-cell>
          <table:table-cell table:style-name="Таблица2.A1" office:value-type="string">
            <text:p text:style-name="P25">7500 </text:p>
          </table:table-cell>
          <table:table-cell table:style-name="Таблица2.B2" office:value-type="string">
            <text:p text:style-name="P27"/>
          </table:table-cell>
          <table:table-cell table:style-name="Таблица2.E2" office:value-type="string">
            <text:p text:style-name="P24">1<text:span text:style-name="T29">20600,</text:span><text:span text:style-name="T54">00</text:span></text:p>
          </table:table-cell>
        </table:table-row>
      </table:table>
      <text:p text:style-name="P1"><text:span text:style-name="T25"><text:s/></text:span><text:span text:style-name="T26">Очікувана вартість предмета закупівлі становить </text:span><text:span text:style-name="T58">1</text:span><text:span text:style-name="T59">20600 грн. 00 коп. (сто двадцять тисяч шістсот грн. 00 коп.) </text:span><text:span text:style-name="T27">з ПДВ.</text:span></text:p>
      <text:p text:style-name="P7"><text:span text:style-name="T31">В.о. </text:span><text:span text:style-name="T30">Головн</text:span><text:span text:style-name="T31">ого</text:span><text:span text:style-name="T30"> інженер</text:span><text:span text:style-name="T31">а</text:span><text:span text:style-name="T30"><text:tab/><text:tab/></text:span><text:span text:style-name="T31">Лазоренко С. В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059" svg:font-family="C059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ru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9pt" fo:language="uk" fo:country="UA" fo:font-weight="normal" style:letter-kerning="true" style:font-name-asian="SimSun1" style:font-family-asian="SimSun, 宋体" style:font-pitch-asian="variable" style:font-size-asian="9pt" style:language-asian="zh" style:country-asian="CN" style:font-weight-asian="normal" style:font-name-complex="Mangal" style:font-family-complex="Mangal, 'Liberation Mono'" style:font-family-generic-complex="roman" style:font-pitch-complex="variable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SimSun1" style:font-family-asian="SimSun, 宋体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5T11:42:41.724000000</meta:creation-date>
    <dc:date>2021-01-27T13:23:55.211207135</dc:date>
    <meta:editing-duration>PT3H11M21S</meta:editing-duration>
    <meta:editing-cycles>23</meta:editing-cycles>
    <meta:generator>LibreOffice/6.4.6.2$Linux_X86_64 LibreOffice_project/40$Build-2</meta:generator>
    <meta:print-date>2021-01-18T14:08:16.493624306</meta:print-date>
    <meta:document-statistic meta:table-count="2" meta:image-count="0" meta:object-count="0" meta:page-count="1" meta:paragraph-count="44" meta:word-count="330" meta:character-count="2497" meta:non-whitespace-character-count="2186"/>
  </office:meta>
</office:document-meta>
</file>