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OpenSymbol" style:font-charset="x-symbol" svg:font-family="OpenSymbol" style:font-family-generic="system"/>
    <style:font-face style:name="C059" svg:font-family="C059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end"/>
    </style:style>
    <style:style style:name="P5" style:parent-style-name="LO-normal" style:family="paragraph">
      <style:paragraph-properties fo:text-align="center" fo:line-height="100%">
        <style:tab-stops>
          <style:tab-stop style:type="left" style:position="3.9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Заголовок1" style:family="paragraph">
      <style:paragraph-properties fo:text-align="justify" fo:margin-top="0in" fo:margin-bottom="0in">
        <style:tab-stops>
          <style:tab-stop style:type="left" style:position="3.977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" style:parent-style-name="Заголовок1" style:family="paragraph">
      <style:paragraph-properties fo:text-align="justify" fo:margin-top="0in" fo:margin-bottom="0in">
        <style:tab-stops>
          <style:tab-stop style:type="left" style:position="3.977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9" style:parent-style-name="LO-normal" style:family="paragraph">
      <style:paragraph-properties fo:text-align="justify" fo:line-height="100%">
        <style:tab-stops>
          <style:tab-stop style:type="left" style:position="3.9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Textbody" style:family="paragraph">
      <style:paragraph-properties fo:text-align="justify" fo:margin-bottom="0in" fo:line-height="100%" fo:text-indent="0.4333in">
        <style:tab-stops>
          <style:tab-stop style:type="left" style:position="0.3125in"/>
          <style:tab-stop style:type="left" style:position="3.977in"/>
        </style:tab-stops>
      </style:paragraph-properties>
    </style:style>
    <style:style style:name="T11" style:parent-style-name="Основнойшрифтабзаца" style:family="text">
      <style:text-properties style:font-name="C059" style:font-name-asian="Times New Roman" style:font-name-complex="Times New Roman"/>
    </style:style>
    <style:style style:name="T12" style:parent-style-name="Основнойшрифтабзаца" style:family="text">
      <style:text-properties style:font-name="C059" style:font-name-asian="Times New Roman" style:font-name-complex="Times New Roman"/>
    </style:style>
    <style:style style:name="T13" style:parent-style-name="Основнойшрифтабзаца" style:family="text">
      <style:text-properties style:font-name="C059" style:font-name-asian="Times New Roman" style:font-name-complex="Times New Roman"/>
    </style:style>
    <style:style style:name="T14" style:parent-style-name="Основнойшрифтабзаца" style:family="text">
      <style:text-properties style:font-name="C059" style:font-name-complex="Times New Roman"/>
    </style:style>
    <style:style style:name="T15" style:parent-style-name="Основнойшрифтабзаца" style:family="text">
      <style:text-properties style:font-name="C059" style:font-name-complex="Times New Roman"/>
    </style:style>
    <style:style style:name="T16" style:parent-style-name="Основнойшрифтабзаца" style:family="text">
      <style:text-properties style:font-name="C059" style:font-name-complex="Times New Roman"/>
    </style:style>
    <style:style style:name="T17" style:parent-style-name="Основнойшрифтабзаца" style:family="text">
      <style:text-properties style:font-name="C059" style:font-name-asian="Times New Roman" style:font-name-complex="Times New Roman"/>
    </style:style>
    <style:style style:name="T18" style:parent-style-name="Основнойшрифтабзаца" style:family="text">
      <style:text-properties style:font-name="C059" style:font-name-asian="Times New Roman" style:font-name-complex="Times New Roman"/>
    </style:style>
    <style:style style:name="T19" style:parent-style-name="Основнойшрифтабзаца" style:family="text">
      <style:text-properties style:font-name="C059" style:font-name-asian="Times New Roman" style:font-name-complex="Times New Roman" fo:color="#000000" fo:background-color="#FFFFFF" style:language-asian="ru" style:country-asian="RU"/>
    </style:style>
    <style:style style:name="T20" style:parent-style-name="Основнойшрифтабзаца" style:family="text">
      <style:text-properties style:font-name="C059" style:font-name-asian="Times New Roman" style:font-name-complex="Times New Roman"/>
    </style:style>
    <style:style style:name="P21" style:parent-style-name="LO-normal" style:family="paragraph">
      <style:paragraph-properties fo:text-align="justify" fo:line-height="100%" fo:text-indent="0.4333in">
        <style:tab-stops>
          <style:tab-stop style:type="left" style:position="0.3125in"/>
          <style:tab-stop style:type="left" style:position="3.977in"/>
        </style:tab-stops>
      </style:paragraph-properties>
    </style:style>
    <style:style style:name="T22" style:parent-style-name="Основнойшрифтабзаца" style:family="text">
      <style:text-properties style:font-name="C059" style:font-name-asian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C059" style:font-name-asian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C059" style:font-name-asian="Times New Roman" style:font-name-complex="Times New Roman"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style:font-name="C059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26" style:parent-style-name="Основнойшрифтабзаца" style:family="text">
      <style:text-properties style:font-name="C059" style:font-name-asian="Times New Roman" style:font-name-complex="Times New Roman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style:font-name="C059" style:font-name-asian="Times New Roman" style:font-name-complex="Times New Roman" fo:font-size="12pt" style:font-size-asian="12pt" style:font-size-complex="12pt"/>
    </style:style>
    <style:style style:name="TableColumn29" style:family="table-column">
      <style:table-column-properties style:column-width="2.7187in" style:use-optimal-column-width="false"/>
    </style:style>
    <style:style style:name="TableColumn30" style:family="table-column">
      <style:table-column-properties style:column-width="1.177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Column33" style:family="table-column">
      <style:table-column-properties style:column-width="1.302in" style:use-optimal-column-width="false"/>
    </style:style>
    <style:style style:name="Table28" style:family="table">
      <style:table-properties style:width="6.8125in" fo:margin-left="0.06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" style:parent-style-name="TableContentsuser" style:family="paragraph">
      <style:paragraph-properties fo:text-align="center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4" style:parent-style-name="TableContentsuser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TableContentsuser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49" style:parent-style-name="TableContentsuser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TableContentsuser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5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7" style:parent-style-name="Standarduser" style:family="paragraph">
      <style:paragraph-properties style:snap-to-layout-grid="false"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text-align="center" fo:line-height="120%"/>
      <style:text-properties style:font-name="Times New Roman" style:font-name-asian="SimSun, 宋体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asian="SimSun, 宋体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line-height="120%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20%"/>
      <style:text-properties style:font-name="Times New Roman" style:font-name-asian="SimSun, 宋体"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7" style:parent-style-name="Standarduser" style:family="paragraph">
      <style:paragraph-properties style:snap-to-layout-grid="false" fo:text-align="center" fo:margin-left="-0.0395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TableCell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ableCell7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center" fo:line-height="120%"/>
      <style:text-properties style:font-name="Times New Roman" style:font-name-asian="SimSun, 宋体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Times New Roman" style:font-name-asian="SimSun, 宋体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Times New Roman" style:font-name-asian="SimSun, 宋体" style:font-name-complex="Times New Roman" fo:font-weight="bold" style:font-weight-asian="bold" fo:font-size="11pt" style:font-size-asian="11pt" style:font-size-complex="11pt"/>
    </style:style>
    <style:style style:name="P79" style:parent-style-name="Standarduser" style:family="paragraph">
      <style:paragraph-properties fo:text-align="justify" fo:text-indent="0.3937in">
        <style:tab-stops>
          <style:tab-stop style:type="left" style:position="3.977in"/>
        </style:tab-stops>
      </style:paragraph-properties>
    </style:style>
    <style:style style:name="T80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81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82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P83" style:parent-style-name="Standarduser" style:family="paragraph">
      <style:paragraph-properties fo:text-align="justify" fo:text-indent="0.3937in">
        <style:tab-stops>
          <style:tab-stop style:type="left" style:position="3.977in"/>
        </style:tab-stops>
      </style:paragraph-properties>
    </style:style>
    <style:style style:name="T84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85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P86" style:parent-style-name="Standarduser" style:family="paragraph">
      <style:paragraph-properties fo:text-align="justify" fo:text-indent="0.3937in">
        <style:tab-stops>
          <style:tab-stop style:type="left" style:position="3.977in"/>
        </style:tab-stops>
      </style:paragraph-properties>
    </style:style>
    <style:style style:name="T87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88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P89" style:parent-style-name="Standarduser" style:family="paragraph">
      <style:paragraph-properties fo:text-align="justify" fo:text-indent="0.3937in">
        <style:tab-stops>
          <style:tab-stop style:type="left" style:position="3.977in"/>
        </style:tab-stops>
      </style:paragraph-properties>
    </style:style>
    <style:style style:name="T90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P91" style:parent-style-name="Standarduser" style:family="paragraph">
      <style:paragraph-properties fo:text-align="justify">
        <style:tab-stops>
          <style:tab-stop style:type="left" style:position="0.0833in"/>
          <style:tab-stop style:type="left" style:position="3.977in"/>
        </style:tab-stops>
      </style:paragraph-properties>
    </style:style>
    <style:style style:name="T92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93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94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95" style:parent-style-name="Основнойшрифтабзаца" style:family="text">
      <style:text-properties style:font-name="C059" style:font-name-asian="Times New Roman" style:font-name-complex="Times New Roman" fo:color="#000000" style:language-asian="ru" style:country-asian="RU"/>
    </style:style>
    <style:style style:name="T96" style:parent-style-name="Основнойшрифтабзаца" style:family="text">
      <style:text-properties style:font-name="C059" style:font-name-asian="Times New Roman" style:font-name-complex="Times New Roman" fo:color="#000000" style:language-asian="ru" style:country-asian="RU"/>
    </style:style>
    <style:style style:name="T97" style:parent-style-name="Основнойшрифтабзаца" style:family="text">
      <style:text-properties style:font-name="C059" style:font-name-asian="Times New Roman" style:font-name-complex="Times New Roman" fo:color="#000000" style:language-asian="ru" style:country-asian="RU"/>
    </style:style>
    <style:style style:name="T98" style:parent-style-name="Основнойшрифтабзаца" style:family="text">
      <style:text-properties style:font-name="C059" style:font-name-asian="Times New Roman" style:font-name-complex="Times New Roman" fo:color="#000000" style:language-asian="ru" style:country-asian="RU"/>
    </style:style>
    <style:style style:name="T99" style:parent-style-name="Основнойшрифтабзаца" style:family="text">
      <style:text-properties style:font-name="C059" style:font-name-asian="Times New Roman" style:font-name-complex="Times New Roman" fo:color="#000000" style:language-asian="ru" style:country-asian="RU"/>
    </style:style>
    <style:style style:name="T100" style:parent-style-name="Основнойшрифтабзаца" style:family="text">
      <style:text-properties style:font-name="C059" style:font-name-asian="Times New Roman" style:font-name-complex="Times New Roman" fo:color="#000000" style:language-asian="ru" style:country-asian="RU"/>
    </style:style>
    <style:style style:name="P101" style:parent-style-name="Standarduser" style:family="paragraph">
      <style:paragraph-properties fo:text-align="justify" fo:text-indent="0.3541in">
        <style:tab-stops>
          <style:tab-stop style:type="left" style:position="3.977in"/>
        </style:tab-stops>
      </style:paragraph-properties>
    </style:style>
    <style:style style:name="T102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103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104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105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T106" style:parent-style-name="Основнойшрифтабзаца" style:family="text">
      <style:text-properties style:font-name="C059" style:font-name-asian="Times New Roman" style:font-name-complex="Times New Roman" fo:color="#000000"/>
    </style:style>
    <style:style style:name="P107" style:parent-style-name="Standarduser" style:family="paragraph">
      <style:paragraph-properties fo:text-align="justify" fo:text-indent="0.3937in"/>
    </style:style>
    <style:style style:name="T108" style:parent-style-name="Основнойшрифтабзаца" style:family="text">
      <style:text-properties style:font-name="C059"/>
    </style:style>
    <style:style style:name="T109" style:parent-style-name="Основнойшрифтабзаца" style:family="text">
      <style:text-properties style:font-name="C059" style:font-name-asian="Times New Roman" style:font-name-complex="Times New Roman"/>
    </style:style>
    <style:style style:name="T110" style:parent-style-name="Основнойшрифтабзаца" style:family="text">
      <style:text-properties style:font-name="C059" style:font-name-asian="Times New Roman" style:font-name-complex="Times New Roman"/>
    </style:style>
    <style:style style:name="TableColumn112" style:family="table-column">
      <style:table-column-properties style:column-width="2.6354in" style:use-optimal-column-width="false"/>
    </style:style>
    <style:style style:name="TableColumn113" style:family="table-column">
      <style:table-column-properties style:column-width="1.4166in" style:use-optimal-column-width="false"/>
    </style:style>
    <style:style style:name="TableColumn114" style:family="table-column">
      <style:table-column-properties style:column-width="0.6354in" style:use-optimal-column-width="false"/>
    </style:style>
    <style:style style:name="TableColumn115" style:family="table-column">
      <style:table-column-properties style:column-width="1.0625in" style:use-optimal-column-width="false"/>
    </style:style>
    <style:style style:name="TableColumn116" style:family="table-column">
      <style:table-column-properties style:column-width="0.9062in" style:use-optimal-column-width="false"/>
    </style:style>
    <style:style style:name="Table111" style:family="table">
      <style:table-properties style:width="6.6562in" fo:margin-left="0.0173in" table:align="left"/>
    </style:style>
    <style:style style:name="TableRow117" style:family="table-row">
      <style:table-row-properties style:min-row-height="0.9222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19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1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TableContentsuser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27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TableContentsuser" style:family="paragraph">
      <style:paragraph-properties style:snap-to-layout-grid="false" fo:text-align="center" fo:line-height="120%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31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TableContentsuser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35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2562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3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40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42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 fo:text-align="center" fo:line-height="120%"/>
      <style:text-properties style:font-name="Times New Roman" style:font-name-complex="Times New Roman" fo:color="#000000" fo:font-size="11pt" style:font-size-asian="11pt" style:font-size-complex="11pt"/>
    </style:style>
    <style:style style:name="TableCell144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45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148" style:family="table-row">
      <style:table-row-properties style:min-row-height="0.2562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50" style:parent-style-name="Standarduser" style:family="paragraph">
      <style:paragraph-properties fo:margin-left="0.0847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ableCell154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 fo:text-align="center" fo:line-height="120%"/>
      <style:text-properties style:font-name="Times New Roman" style:font-name-complex="Times New Roman" fo:color="#000000" fo:font-size="11pt" style:font-size-asian="11pt" style:font-size-complex="11pt"/>
    </style:style>
    <style:style style:name="TableCell158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62" style:parent-style-name="Standard" style:family="paragraph">
      <style:paragraph-properties fo:text-align="justify">
        <style:tab-stops>
          <style:tab-stop style:type="left" style:position="3.977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justify">
        <style:tab-stops>
          <style:tab-stop style:type="left" style:position="3.97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68" style:parent-style-name="Standard" style:family="paragraph">
      <style:paragraph-properties fo:text-align="justify">
        <style:tab-stops>
          <style:tab-stop style:type="left" style:position="3.97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margin-bottom="0.1388in" fo:line-height="115%">
        <style:tab-stops>
          <style:tab-stop style:type="left" style:position="3.977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На виконання постанови Кабінету Міністрів України від 11 жовтня 2016 р. №710</text:span><text:span text:style-name="T3"><text:s/>зі змінами внесеними постановою Кабінету Міністрів від 16 грудня 2020 р. № 1266</text:span></text:p>
      <text:p text:style-name="P4"/>
      <text:p text:style-name="P5">Обгрунтування технічних та якісних характеристик предмета закупівлі, очікуваної вартості предмета закупівлі.</text:p>
      <text:h text:style-name="P6" text:outline-level="1"><text:span text:style-name="T7">Послуги з централізованого водовідведення</text:span></text:h>
      <text:h text:style-name="P8" text:outline-level="1">Ідентифікатор тендеру<text:s/>UA-2021-01-21-011165-b</text:h>
      <text:p text:style-name="P9"/>
      <text:p text:style-name="P10"><text:span text:style-name="T11">З метою організації відповідних умов праці та потребою<text:s/></text:span><text:bookmark-start text:name="tw-target-text21"/><text:bookmark-end text:name="tw-target-text21"/><text:span text:style-name="T12">нормального функціонування КП “Харківська обласна <text:s text:c="2"/>філармонія” згідно з вимогами <text:s/>санітарних, технічних норм та правил України на 2021 рік існує потреба у закупівлі <text:s/>послуги з</text:span><text:span text:style-name="T13"><text:s/>централізованого водовідведення<text:s/></text:span><text:span text:style-name="T14">(відповідний код<text:s/></text:span><text:span text:style-name="T15">90430000-0</text:span><text:span text:style-name="T16">)<text:s/></text:span><text:span text:style-name="T17">ДК <text:s/>021:2015 код 90430000-0</text:span><text:span text:style-name="T18"><text:s/>(</text:span><text:span text:style-name="T19">Послуги з відведення стічних вод</text:span><text:span text:style-name="T20">).</text:span></text:p>
      <text:p text:style-name="P21"><text:span text:style-name="T22">Для потреб в 2021 році необхідно закупити послуги з послуги з централізованого водовідведення (відповідний код 90430000-0) ДК <text:s/>021</text:span><text:span text:style-name="T23">:2015 код 90430000-0</text:span><text:span text:style-name="T24"><text:s/>(</text:span><text:span text:style-name="T25">Послуги з відведення стічних вод</text:span><text:span text:style-name="T26">)</text:span><text:span text:style-name="T27"><text:s/>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азва предмета закупівлі</text:p>
          </table:table-cell>
          <table:table-cell table:style-name="TableCell37">
            <text:p text:style-name="P38">Код ДК 021:2015</text:p>
            <text:p text:style-name="P39"><text:span text:style-name="T40">(</text:span><text:span text:style-name="T41">що найбільше відповідає назві</text:span><text:span text:style-name="T42">)</text:span></text:p>
          </table:table-cell>
          <table:table-cell table:style-name="TableCell43">
            <text:p text:style-name="P44">Од. виміру</text:p>
            <text:p text:style-name="P45">послуг</text:p>
          </table:table-cell>
          <table:table-cell table:style-name="TableCell46">
            <text:p text:style-name="P47">Кількість</text:p>
          </table:table-cell>
          <table:table-cell table:style-name="TableCell48">
            <text:p text:style-name="P49">Технічне завдання</text:p>
            <text:p text:style-name="P50">(для послуг)</text:p>
          </table:table-cell>
        </table:table-row>
        <table:table-row table:style-name="TableRow51">
          <table:table-cell table:style-name="TableCell52">
            <text:p text:style-name="P53">Послуги з централізованого водовідведення</text:p>
            <text:p text:style-name="Standard"><text:span text:style-name="T54">відповідний код<text:s/></text:span><text:span text:style-name="T55">90430000-0 Послуги з відведення стічних вод</text:span></text:p>
          </table:table-cell>
          <table:table-cell table:style-name="TableCell56">
            <text:p text:style-name="P57">90430000-0</text:p>
          </table:table-cell>
          <table:table-cell table:style-name="TableCell58">
            <text:p text:style-name="P59">послуг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централізоване водовідведення стічних вод,</text:p>
            <text:p text:style-name="P64">8100 куб. м</text:p>
          </table:table-cell>
        </table:table-row>
        <table:table-row table:style-name="TableRow65">
          <table:table-cell table:style-name="TableCell66">
            <text:p text:style-name="P67"><text:span text:style-name="T68">Разом по<text:s/></text:span><text:span text:style-name="T69">ДК 021:2015<text:s/></text:span><text:span text:style-name="T70">90430000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Необхідні очікувані (розрахункові) обсяги становлять 8100 куб. м та складається з розрахункового обсягу стічних вод та додатково у кількості</text:span><text:span text:style-name="T81"><text:s/>стічних вод у розмірі 20% від розрахункового обсягу стічних вод, які щомісячно потрапляють у мережу міської каналізації внаслідок випадання атмосферних опадів з загальної площі Споживача 0,9068 га та за данними Харківського обласного гідрометцентру із зас</text:span><text:span text:style-name="T82">тосуванням наступних коефіціентів стоку:</text:span></text:p>
      <text:p text:style-name="P83"><text:span text:style-name="T84">- у теплий період року (з березня по листопад включно)відповідно до різних видів поверхонь: покрівлі будинків і споруд, асфальтобетонні покриття — 0,7, бруковані або щебеневі мостові — 0,5, без дорожніх покриттів,<text:s/></text:span><text:span text:style-name="T85">скери, бульвари — 0,25 газони — 0,1.</text:span></text:p>
      <text:p text:style-name="P86"><text:span text:style-name="T87">- у</text:span><text:span text:style-name="T88"><text:s/>холодний період року (з грудня по лютий включно) <text:s/>— 0,6.</text:span></text:p>
      <text:p text:style-name="P89"><text:span text:style-name="T90">Зазначені розрахункові обсяги стічних вод та додаткові обсяги стічних вод визначаються відповідно до вимог наступних нормативно-правових актів:</text:span></text:p>
      <text:p text:style-name="P91"><text:span text:style-name="T92">Закону України «Про житлово-комунальні послуги» від 09</text:span><text:span text:style-name="T93">.11.2017 № 2189-VIII та постанови КМУ від 5 липня 2019 р. No 690 «Про затвердження Правил надання послуг з централізованого водопостачання та централізованого водовідведення і типових договорів про надання послуг з централізованого водопостачання та центра</text:span><text:span text:style-name="T94">лізованого водовідведення”;<text:s/></text:span><text:span text:style-name="T95">«Правилами користування системами централізованого комунального водопостачання та водовідведення в населених пунктах України», зареєстрованими наказом Міністерства з питань житлово-комунального господарства України від 27.06.200</text:span><text:span text:style-name="T96">8 №190; ПОРЯДОК визначення розміру плати, що справляється за понаднормативні скиди стічних вод до систем централізованого водовідведення, затверджений Наказ Міністерства регіонального розвитку, будівництва та житлово комунального господарства України 01.12</text:span><text:span text:style-name="T97">.2017 № 316; ПРАВИЛА технічної експлуатації систем водопостачання та водовідведення населених пунктів України, затверджені Наказом Держжитлокомунгоспу України 05.07.95 № 30; Правила надання послуг з централізованого опалення, постачання холодної та гарячої</text:span><text:span text:style-name="T98"><text:s/>води і водовідведення та типового договору про надання послуг з централізованого опалення, постачання холодної та гарячої води і водовідведення, затверджені постановою КМУ від 21.07.2005 р. № 630; Правил<text:s/></text:span><text:soft-page-break/><text:span text:style-name="T99">приймання стічних вод Споживачів у каналізаційну ме</text:span><text:span text:style-name="T100">режу м .Харкова, затверджені рішенням виконавчого комітету Харківської міської ради №321 від 08.09.2010р.</text:span></text:p>
      <text:p text:style-name="P101"><text:span text:style-name="T102">Технічні та якісні характеристики послуги з централізованого<text:s/></text:span><text:span text:style-name="T103">водовідведення</text:span><text:span text:style-name="T104"><text:s/>повинні відповідати Закону України «Про житлово-комунальні послуги» від 09</text:span><text:span text:style-name="T105">.11.2017 № 2189-VIII та постанови КМУ від 5 липня 2019 р. No 690 «Про затвердження Правил надання послуг з централізованого водопостачання та централізованого водовідведення і типових договорів про надання послуг з централізованого водопостачання та центра</text:span><text:span text:style-name="T106">лізованого водовідведення”.</text:span></text:p>
      <text:p text:style-name="P107"><text:span text:style-name="T108">Очікувана вартість предмета закупівлі розрахована на підставі <text:s/></text:span><text:span text:style-name="T109">тарифів вартості предмету закупівлі, на централізоване водопостачання <text:s/>затверджених Постановою НКРЕКП No 2499 від 16.12.2020 р. «Про внесення змін до постанови Націо</text:span><text:span text:style-name="T110">нальної комісії, що здійснює <text:s/>державне <text:s/>регулювання у сферах <text:s/>енергетики та комунальних послуг, від 16 червня 2016 року No 1141 та становить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Найменування <text:s/>предмета закупівлі</text:p>
          </table:table-cell>
          <table:table-cell table:style-name="TableCell120">
            <text:p text:style-name="P121">Код ДК 021:2015</text:p>
            <text:p text:style-name="P122"><text:span text:style-name="T123">(</text:span><text:span text:style-name="T124">що найбільше відповідає назві</text:span><text:span text:style-name="T125">)</text:span></text:p>
          </table:table-cell>
          <table:table-cell table:style-name="TableCell126">
            <text:p text:style-name="P127">Кіл-ть,</text:p>
            <text:p text:style-name="P128"/>
            <text:p text:style-name="P129">м³</text:p>
          </table:table-cell>
          <table:table-cell table:style-name="TableCell130">
            <text:p text:style-name="P131">Ціна за одиницю,<text:s/>грн.</text:p>
            <text:p text:style-name="P132">з ПДВ</text:p>
            <text:p text:style-name="P133"/>
          </table:table-cell>
          <table:table-cell table:style-name="TableCell134">
            <text:p text:style-name="P135">Очікувана вартість, грн.<text:s/><text:line-break/>з ПДВ</text:p>
          </table:table-cell>
        </table:table-row>
        <table:table-row table:style-name="TableRow136">
          <table:table-cell table:style-name="TableCell137">
            <text:p text:style-name="P138">Послуги з централізованого водовідведення</text:p>
            <text:p text:style-name="P139">відповідний код 90430000-0 Послуги з відведення стічних вод</text:p>
          </table:table-cell>
          <table:table-cell table:style-name="TableCell140">
            <text:p text:style-name="P141">90430000-0</text:p>
          </table:table-cell>
          <table:table-cell table:style-name="TableCell142">
            <text:p text:style-name="P143">8100</text:p>
          </table:table-cell>
          <table:table-cell table:style-name="TableCell144">
            <text:p text:style-name="P145">8,928</text:p>
          </table:table-cell>
          <table:table-cell table:style-name="TableCell146">
            <text:p text:style-name="P147">72316,80</text:p>
          </table:table-cell>
        </table:table-row>
        <table:table-row table:style-name="TableRow148">
          <table:table-cell table:style-name="TableCell149">
            <text:p text:style-name="P150"><text:span text:style-name="T151">Разом по<text:s/></text:span><text:span text:style-name="T152">ДК 021:2015<text:s/></text:span><text:span text:style-name="T153">90430000-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81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72316,80</text:p>
          </table:table-cell>
        </table:table-row>
      </table:table>
      <text:p text:style-name="P162"><text:span text:style-name="T163">Очікувана вартість предмета<text:s/></text:span><text:span text:style-name="T164">закупівлі становить<text:s/></text:span><text:span text:style-name="T165">72 316,80 (сімдесят дві тисячі триста шістнадцять грн. 80 коп.)<text:s/></text:span><text:span text:style-name="T166">з ПДВ.</text:span></text:p>
      <text:p text:style-name="P167"/>
      <text:p text:style-name="P168"/>
      <text:p text:style-name="P169"><text:span text:style-name="T170">В.о. Головного</text:span><text:span text:style-name="T171"><text:s/>інженера</text:span><text:span text:style-name="T172"><text:tab/></text:span><text:span text:style-name="T173"><text:tab/>Лазоренко С. 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OpenSymbol" style:font-charset="x-symbol" svg:font-family="OpenSymbol" style:font-family-generic="system"/>
    <style:font-face style:name="C059" svg:font-family="C059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oto Serif CJK SC" style:font-name-complex="Lohit Devanagar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letter-kerning="false" fo:font-size="11pt" style:font-size-asian="11pt" style:font-size-complex="11pt" fo:hyphenate="false"/>
    </style:style>
    <style:style style:name="Безинтервала" style:display-name="Без интервала" style:family="paragraph">
      <style:paragraph-properties fo:text-align="justify"/>
      <style:text-properties style:font-name-asian="SimSun, 宋体" style:font-name-complex="Mangal, 'Liberation Mono'" fo:font-size="9pt" style:font-size-asian="9pt" style:font-size-complex="9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9in"/>
      </style:header-style>
      <style:footer-style>
        <style:header-footer-properties style:dynamic-spacing="true" fo:min-height="0.14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27T17:33:00Z</meta:creation-date>
    <dc:date>2021-01-27T17:33:00Z</dc:date>
    <meta:print-date>2021-01-19T13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8" meta:character-count="4875" meta:row-count="34" meta:non-whitespace-character-count="4156"/>
  </office:meta>
</office:document-meta>
</file>