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OpenSymbol" style:font-charset="x-symbol" svg:font-family="OpenSymbol" style:font-family-generic="system"/>
    <style:font-face style:name="C059" svg:font-family="C059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977in"/>
        </style:tab-stops>
      </style:paragraph-properties>
      <style:text-properties style:font-name="Times New Roman" style:font-name-asian="Times New Roman" style:font-name-complex="Times New Roman"/>
    </style:style>
    <style:style style:name="P2" style:parent-style-name="Standard" style:family="paragraph">
      <style:paragraph-properties fo:text-align="end">
        <style:tab-stops>
          <style:tab-stop style:type="left" style:position="3.977in"/>
        </style:tab-stops>
      </style:paragraph-properties>
      <style:text-properties style:font-name="Times New Roman" style:font-name-asian="Times New Roman" style:font-name-complex="Times New Roman"/>
    </style:style>
    <style:style style:name="P3" style:parent-style-name="LO-normal" style:family="paragraph">
      <style:paragraph-properties fo:text-align="center" fo:line-height="100%">
        <style:tab-stops>
          <style:tab-stop style:type="left" style:position="3.9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Заголовок1" style:family="paragraph">
      <style:paragraph-properties fo:text-align="justify" fo:margin-top="0in" fo:margin-bottom="0in">
        <style:tab-stops>
          <style:tab-stop style:type="left" style:position="3.977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6" style:parent-style-name="Заголовок1" style:family="paragraph">
      <style:paragraph-properties fo:text-align="justify" fo:margin-top="0in" fo:margin-bottom="0in">
        <style:tab-stops>
          <style:tab-stop style:type="left" style:position="3.977in"/>
        </style:tab-stops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7" style:parent-style-name="LO-normal" style:family="paragraph">
      <style:paragraph-properties fo:text-align="justify" fo:line-height="100%">
        <style:tab-stops>
          <style:tab-stop style:type="left" style:position="3.97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Textbody" style:family="paragraph">
      <style:paragraph-properties fo:text-align="justify" fo:margin-bottom="0in" fo:line-height="100%" fo:text-indent="0.4333in">
        <style:tab-stops>
          <style:tab-stop style:type="left" style:position="0.3125in"/>
          <style:tab-stop style:type="left" style:position="3.977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3" style:parent-style-name="LO-normal" style:family="paragraph">
      <style:paragraph-properties fo:text-align="justify" fo:line-height="100%" fo:text-indent="0.4333in">
        <style:tab-stops>
          <style:tab-stop style:type="left" style:position="0.3125in"/>
          <style:tab-stop style:type="left" style:position="3.977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989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2.0833in" style:use-optimal-column-width="false"/>
    </style:style>
    <style:style style:name="Table17" style:family="table">
      <style:table-properties style:width="6.8125in" fo:margin-left="0.06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 fo:background-color="#FFFF00" style:language-asian="ru" style:country-asian="RU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P31" style:parent-style-name="Standarduser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ableCell32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5" style:family="table-cell">
      <style:table-cell-properties fo:border-top="0.0138in solid #000000" fo:border-left="0.0138in solid #000000" fo:border-bottom="0.0138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138in solid #000000" style:vertical-align="middle" fo:padding-top="0.0381in" fo:padding-left="0.0381in" fo:padding-bottom="0.0381in" fo:padding-right="0.0381in"/>
    </style:style>
    <style:style style:name="P41" style:parent-style-name="TableContentsuser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5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ableCell5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3" style:parent-style-name="TableContentsuser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5" style:parent-style-name="TableContentsuser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7" style:parent-style-name="TableContentsuser" style:family="paragraph">
      <style:paragraph-properties style:snap-to-layout-grid="false"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TableContentsuser" style:family="paragraph">
      <style:paragraph-properties style:snap-to-layout-grid="false" fo:text-align="center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6" style:parent-style-name="Standarduser" style:family="paragraph">
      <style:paragraph-properties style:snap-to-layout-grid="false" fo:text-align="center"/>
    </style:style>
    <style:style style:name="T6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ableCell70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72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3" style:parent-style-name="TableContentsuser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5" style:parent-style-name="TableContentsuser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" style:parent-style-name="Standarduser" style:family="paragraph">
      <style:paragraph-properties fo:text-align="justify" fo:text-indent="0.3937in">
        <style:tab-stops>
          <style:tab-stop style:type="left" style:position="3.977in"/>
        </style:tab-stops>
      </style:paragraph-properties>
    </style:style>
    <style:style style:name="T79" style:parent-style-name="Основнойшрифтабзаца" style:family="text">
      <style:text-properties style:font-name="C059" style:font-name-asian="Times New Roman" style:font-name-complex="Times New Roman"/>
    </style:style>
    <style:style style:name="T80" style:parent-style-name="Основнойшрифтабзаца" style:family="text">
      <style:text-properties style:font-name="C059" style:font-name-asian="Times New Roman" style:font-name-complex="Times New Roman"/>
    </style:style>
    <style:style style:name="T81" style:parent-style-name="Основнойшрифтабзаца" style:family="text">
      <style:text-properties style:font-name="C059" style:font-name-asian="Times New Roman" style:font-name-complex="Times New Roman"/>
    </style:style>
    <style:style style:name="T82" style:parent-style-name="Основнойшрифтабзаца" style:family="text">
      <style:text-properties style:font-name="C059" style:font-name-asian="Times New Roman" style:font-name-complex="Times New Roman"/>
    </style:style>
    <style:style style:name="T83" style:parent-style-name="Основнойшрифтабзаца" style:family="text">
      <style:text-properties style:font-name="C059" style:font-name-asian="Times New Roman" style:font-name-complex="Times New Roman"/>
    </style:style>
    <style:style style:name="T84" style:parent-style-name="Основнойшрифтабзаца" style:family="text">
      <style:text-properties style:font-name="C059" style:font-name-asian="Times New Roman" style:font-name-complex="Times New Roman"/>
    </style:style>
    <style:style style:name="T85" style:parent-style-name="Основнойшрифтабзаца" style:family="text">
      <style:text-properties style:font-name="C059" style:font-name-asian="Times New Roman" style:font-name-complex="Times New Roman"/>
    </style:style>
    <style:style style:name="T86" style:parent-style-name="Основнойшрифтабзаца" style:family="text">
      <style:text-properties style:font-name="C059" style:font-name-asian="Times New Roman" style:font-name-complex="Times New Roman"/>
    </style:style>
    <style:style style:name="P87" style:parent-style-name="Standarduser" style:family="paragraph">
      <style:paragraph-properties fo:text-align="justify" fo:text-indent="0.3541in">
        <style:tab-stops>
          <style:tab-stop style:type="left" style:position="3.977in"/>
        </style:tab-stops>
      </style:paragraph-properties>
    </style:style>
    <style:style style:name="T88" style:parent-style-name="Основнойшрифтабзаца" style:family="text">
      <style:text-properties style:font-name="C059" style:font-name-asian="Times New Roman" style:font-name-complex="Times New Roman"/>
    </style:style>
    <style:style style:name="T89" style:parent-style-name="Основнойшрифтабзаца" style:family="text">
      <style:text-properties style:font-name="C059" style:font-name-asian="Times New Roman" style:font-name-complex="Times New Roman"/>
    </style:style>
    <style:style style:name="T90" style:parent-style-name="Основнойшрифтабзаца" style:family="text">
      <style:text-properties style:font-name="C059" style:font-name-asian="Times New Roman" style:font-name-complex="Times New Roman"/>
    </style:style>
    <style:style style:name="T91" style:parent-style-name="Основнойшрифтабзаца" style:family="text">
      <style:text-properties style:font-name="C059" style:font-name-asian="Times New Roman" style:font-name-complex="Times New Roman"/>
    </style:style>
    <style:style style:name="T92" style:parent-style-name="Основнойшрифтабзаца" style:family="text">
      <style:text-properties style:font-name="C059" style:font-name-asian="Times New Roman" style:font-name-complex="Times New Roman"/>
    </style:style>
    <style:style style:name="P93" style:parent-style-name="Standarduser" style:family="paragraph">
      <style:paragraph-properties fo:text-align="justify" fo:text-indent="0.3937in"/>
    </style:style>
    <style:style style:name="T94" style:parent-style-name="Основнойшрифтабзаца" style:family="text">
      <style:text-properties style:font-name="C059"/>
    </style:style>
    <style:style style:name="T95" style:parent-style-name="Основнойшрифтабзаца" style:family="text">
      <style:text-properties style:font-name="C059" style:font-name-asian="Times New Roman" style:font-name-complex="Times New Roman"/>
    </style:style>
    <style:style style:name="T96" style:parent-style-name="Основнойшрифтабзаца" style:family="text">
      <style:text-properties style:font-name="C059" style:font-name-asian="Times New Roman" style:font-name-complex="Times New Roman"/>
    </style:style>
    <style:style style:name="TableColumn98" style:family="table-column">
      <style:table-column-properties style:column-width="2.6354in" style:use-optimal-column-width="false"/>
    </style:style>
    <style:style style:name="TableColumn99" style:family="table-column">
      <style:table-column-properties style:column-width="1.4166in" style:use-optimal-column-width="false"/>
    </style:style>
    <style:style style:name="TableColumn100" style:family="table-column">
      <style:table-column-properties style:column-width="0.6354in" style:use-optimal-column-width="false"/>
    </style:style>
    <style:style style:name="TableColumn101" style:family="table-column">
      <style:table-column-properties style:column-width="1.0625in" style:use-optimal-column-width="false"/>
    </style:style>
    <style:style style:name="TableColumn102" style:family="table-column">
      <style:table-column-properties style:column-width="0.9062in" style:use-optimal-column-width="false"/>
    </style:style>
    <style:style style:name="Table97" style:family="table">
      <style:table-properties style:width="6.6562in" fo:margin-left="0.0173in" table:align="left"/>
    </style:style>
    <style:style style:name="TableRow103" style:family="table-row">
      <style:table-row-properties style:min-row-height="0.9222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05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07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TableContentsuser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13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TableContentsuser" style:family="paragraph">
      <style:paragraph-properties style:snap-to-layout-grid="false" fo:text-align="center" fo:line-height="120%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17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8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9" style:parent-style-name="TableContentsuser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21" style:parent-style-name="TableContents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2562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31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fo:text-align="center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ableCell135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36" style:parent-style-name="Standarduser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37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38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Row141" style:family="table-row">
      <style:table-row-properties style:min-row-height="0.2562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none" fo:padding-top="0in" fo:padding-left="0.0069in" fo:padding-bottom="0in" fo:padding-right="0.0069in"/>
    </style:style>
    <style:style style:name="P143" style:parent-style-name="Standarduser" style:family="paragraph">
      <style:paragraph-properties fo:margin-left="0.0847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ru" style:country-asian="RU"/>
    </style:style>
    <style:style style:name="TableCell147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48" style:parent-style-name="TableContentsuser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0" style:parent-style-name="Standarduser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151" style:family="table-cell">
      <style:table-cell-properties fo:border-top="none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P155" style:parent-style-name="Standard" style:family="paragraph">
      <style:paragraph-properties fo:text-align="justify">
        <style:tab-stops>
          <style:tab-stop style:type="left" style:position="3.977in"/>
        </style:tab-stops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8" style:parent-style-name="Основнойшрифтабзаца" style:family="text">
      <style:text-properties style:font-name="Times New Roman" style:font-name-asian="SimSun, 宋体" style:font-name-complex="Times New Roman" fo:font-weight="bold" style:font-weight-asian="bold" style:font-weight-complex="bold" fo:color="#000000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P160" style:parent-style-name="Standard" style:family="paragraph">
      <style:paragraph-properties fo:text-align="justify" fo:margin-bottom="0.1388in" fo:line-height="115%">
        <style:tab-stops>
          <style:tab-stop style:type="left" style:position="3.977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На виконання постанови Кабінету Міністрів України від 11 жовтня 2016 р. №710<text:s/>зі змінами внесеними постановою Кабінету Міністрів від 16 грудня 2020 р. № 1266</text:p>
      <text:p text:style-name="P2"/>
      <text:p text:style-name="P3">Обгрунтування технічних та якісних характеристик предмета закупівлі, очікуваної вартості предмета закупівлі.</text:p>
      <text:h text:style-name="P4" text:outline-level="1"><text:span text:style-name="T5">Послуги з централізованого водопостачання</text:span></text:h>
      <text:h text:style-name="P6" text:outline-level="1">Ідентифікатор тендеру<text:s/>UA-2021-01-21-010718-b</text:h>
      <text:p text:style-name="P7"><text:bookmark-start text:name="tw-target-text2"/><text:bookmark-end text:name="tw-target-text2"/></text:p>
      <text:p text:style-name="P8"><text:span text:style-name="T9">З метою організації відповідних умов праці та забезпечення фунуціонування КП “Харківська обласна філармонія” на 2021 рік існує потреба у закупівлі <text:s/>послуги з централізованого<text:s/></text:span><text:span text:style-name="T10">водопостачання<text:s/></text:span><text:span text:style-name="T11">ДК 021:2015 код 65110000-7 (розподіл води</text:span><text:span text:style-name="T12">).</text:span></text:p>
      <text:p text:style-name="P13"><text:span text:style-name="T14">Для потреб в 2021 році необхідно закупити послуги з централізованого<text:s/></text:span><text:span text:style-name="T15">водопостачання<text:s/></text:span><text:span text:style-name="T16">ДК 021:2015-65110000-7 (розподіл води) 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Назва предмета закупівлі</text:p>
          </table:table-cell>
          <table:table-cell table:style-name="TableCell26">
            <text:p text:style-name="P27"/>
            <text:p text:style-name="P28">Код ДК 021:2015</text:p>
            <text:p text:style-name="P29"/>
            <text:p text:style-name="P30">65110000-7 (розподіл води)</text:p>
            <text:p text:style-name="P31"/>
          </table:table-cell>
          <table:table-cell table:style-name="TableCell32">
            <text:p text:style-name="P33">Одиниці вимірювання</text:p>
            <text:p text:style-name="P34">послуга</text:p>
          </table:table-cell>
          <table:table-cell table:style-name="TableCell35">
            <text:p text:style-name="P36">Кількість</text:p>
            <text:p text:style-name="P37"/>
            <text:p text:style-name="P38"/>
            <text:p text:style-name="P39"/>
          </table:table-cell>
          <table:table-cell table:style-name="TableCell40">
            <text:p text:style-name="P41">Технічне<text:s/>завдання (для послуг)</text:p>
          </table:table-cell>
        </table:table-row>
        <table:table-row table:style-name="TableRow42">
          <table:table-cell table:style-name="TableCell43">
            <text:p text:style-name="Standard"><text:span text:style-name="T44">послуги <text:s text:c="2"/>з</text:span><text:span text:style-name="T45"><text:s/>централізованого<text:s/></text:span><text:span text:style-name="T46">водопостачання</text:span><text:span text:style-name="T47"><text:s text:c="3"/>відповідний код</text:span><text:span text:style-name="T48"><text:s/>(</text:span><text:span text:style-name="T49">65110000-7 розподіл води )</text:span></text:p>
          </table:table-cell>
          <table:table-cell table:style-name="TableCell50">
            <text:p text:style-name="P51">65110000-7</text:p>
          </table:table-cell>
          <table:table-cell table:style-name="TableCell52">
            <text:p text:style-name="P53">послуга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<text:s/></text:span><text:span text:style-name="T59"><text:s text:c="2"/></text:span><text:span text:style-name="T60"><text:s/>централізоване</text:span><text:span text:style-name="T61"><text:s/>водопостачання,</text:span></text:p>
            <text:p text:style-name="P62"><text:span text:style-name="T63">7500 <text:s/>м³ , надається безперервно (цілодобово)</text:span></text:p>
          </table:table-cell>
        </table:table-row>
        <table:table-row table:style-name="TableRow64">
          <table:table-cell table:style-name="TableCell65">
            <text:p text:style-name="P66"><text:span text:style-name="T67">Разом по<text:s/></text:span><text:span text:style-name="T68">ДК 021:2015</text:span></text:p>
            <text:p text:style-name="P69">65110000-7</text:p>
          </table:table-cell>
          <table:table-cell table:style-name="TableCell70">
            <text:p text:style-name="P71"/>
          </table:table-cell>
          <table:table-cell table:style-name="TableCell72">
            <text:p text:style-name="P73">послуга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Необхідні обсяги водопостачання в натуральних показниках<text:s/></text:span><text:span text:style-name="T80">становлять</text:span><text:span text:style-name="T81"><text:line-break/></text:span><text:span text:style-name="T82">7500 м³, що<text:s/></text:span><text:span text:style-name="T83">дорівнює</text:span><text:span text:style-name="T84"><text:s/>50<text:s/></text:span><text:span text:style-name="T85">%</text:span><text:span text:style-name="T86"><text:s/>від проєктного споживання та 100 % від запланованого споживання на 2021 р.</text:span></text:p>
      <text:p text:style-name="P87"><text:span text:style-name="T88">Технічні та якісні характеристики послуги з централізованого<text:s/></text:span><text:span text:style-name="T89">водопостачання</text:span><text:span text:style-name="T90"><text:s/>повинні відповідати Закону України «Про житлово-комунальні послуги» від 09.11.2017 № 2189-VIII та постанови КМУ від 5 липня 2019 р. No 690 «Про затвердження Правил надання послуг з централізованого водопостачання та централізованого водовідведення і типов</text:span><text:span text:style-name="T91">их договорів<text:s/></text:span><text:span text:style-name="T92">про надання послуг з централізованого водопостачання та централізованого водовідведення”.</text:span></text:p>
      <text:p text:style-name="P93"><text:span text:style-name="T94">Очікувана вартість предмета закупівлі розрахована на підставі<text:s/></text:span><text:span text:style-name="T95">тарифів вартості предмету закупівлі, на централізоване водопостачання затверджених Постанов</text:span><text:span text:style-name="T96">ою НКРЕКП No 2499 від 16.12.2020 р. «Про внесення змін до постанови Національної комісії, що здійснює державне регулювання у сферах енергетики та комунальних послуг, від 16 червня 2016 року No 1141 та становить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Найменування <text:s/>предмета закупівлі</text:p>
          </table:table-cell>
          <table:table-cell table:style-name="TableCell106">
            <text:p text:style-name="P107">Код ДК 021:2015</text:p>
            <text:p text:style-name="P108"><text:span text:style-name="T109">(</text:span><text:span text:style-name="T110">що найбільше відповідає назві</text:span><text:span text:style-name="T111">)</text:span></text:p>
          </table:table-cell>
          <table:table-cell table:style-name="TableCell112">
            <text:p text:style-name="P113">Кіл-ть,</text:p>
            <text:p text:style-name="P114"/>
            <text:p text:style-name="P115">м³</text:p>
          </table:table-cell>
          <table:table-cell table:style-name="TableCell116">
            <text:p text:style-name="P117">Ціна за одиницю, грн.</text:p>
            <text:p text:style-name="P118">з ПДВ</text:p>
            <text:p text:style-name="P119"/>
          </table:table-cell>
          <table:table-cell table:style-name="TableCell120">
            <text:p text:style-name="P121">Очікувана вартість, грн.<text:s/><text:line-break/>з ПДВ</text:p>
          </table:table-cell>
        </table:table-row>
        <table:table-row table:style-name="TableRow122">
          <table:table-cell table:style-name="TableCell123">
            <text:p text:style-name="P124"><text:span text:style-name="T125"><text:s text:c="2"/></text:span><text:span text:style-name="T126">послуги <text:s text:c="2"/>з централізованого<text:s/></text:span><text:span text:style-name="T127">водопостачання</text:span><text:span text:style-name="T128"><text:s text:c="2"/>відповідний код <text:s/></text:span><text:span text:style-name="T129">(</text:span><text:span text:style-name="T130">65110000-7 розподіл води)</text:span></text:p>
          </table:table-cell>
          <table:table-cell table:style-name="TableCell131">
            <text:p text:style-name="P132"><text:span text:style-name="T133"><text:s/></text:span><text:span text:style-name="T134">65110000-7</text:span></text:p>
          </table:table-cell>
          <table:table-cell table:style-name="TableCell135">
            <text:p text:style-name="P136">7500</text:p>
          </table:table-cell>
          <table:table-cell table:style-name="TableCell137">
            <text:p text:style-name="P138">16.08</text:p>
          </table:table-cell>
          <table:table-cell table:style-name="TableCell139">
            <text:p text:style-name="P140">120600,00</text:p>
          </table:table-cell>
        </table:table-row>
        <table:table-row table:style-name="TableRow141">
          <table:table-cell table:style-name="TableCell142">
            <text:p text:style-name="P143"><text:span text:style-name="T144">Разом по<text:s/></text:span><text:span text:style-name="T145">ДК 021:2015 <text:s/></text:span><text:span text:style-name="T146">65110000-7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750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20600,00</text:p>
          </table:table-cell>
        </table:table-row>
      </table:table>
      <text:p text:style-name="P155"><text:span text:style-name="T156"><text:s/>Очікувана вартість предмета закупівлі становить<text:s/></text:span><text:span text:style-name="T157">1</text:span><text:span text:style-name="T158">20600 грн. 00 коп. (сто двадцять тисяч шістсот грн. 00 коп.)<text:s/></text:span><text:span text:style-name="T159">з ПДВ.</text:span></text:p>
      <text:p text:style-name="P160"><text:span text:style-name="T161">В.о.<text:s/></text:span><text:span text:style-name="T162">Головного інженера</text:span><text:span text:style-name="T163"><text:tab/></text:span><text:span text:style-name="T164"><text:tab/>Лазоренко С. 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OpenSymbol" style:font-charset="x-symbol" svg:font-family="OpenSymbol" style:font-family-generic="system"/>
    <style:font-face style:name="C059" svg:font-family="C059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oto Serif CJK SC" style:font-name-complex="Lohit Devanagar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line-height="115%"/>
      <style:text-properties style:font-name="Arial" style:font-name-asian="Arial" style:letter-kerning="false" fo:font-size="11pt" style:font-size-asian="11pt" style:font-size-complex="11pt" fo:hyphenate="false"/>
    </style:style>
    <style:style style:name="Безинтервала" style:display-name="Без интервала" style:family="paragraph">
      <style:paragraph-properties fo:text-align="justify"/>
      <style:text-properties style:font-name-asian="SimSun, 宋体" style:font-name-complex="Mangal, 'Liberation Mono'" fo:font-size="9pt" style:font-size-asian="9pt" style:font-size-complex="9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font-size="8pt" style:font-size-asian="8pt" style:font-size-complex="8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45in" fo:margin-left="0.7875in" fo:margin-bottom="0.64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2-25T11:42:00Z</meta:creation-date>
    <dc:date>2021-01-27T17:34:00Z</dc:date>
    <meta:print-date>2021-01-18T14:08:00Z</meta:print-date>
    <meta:template xlink:href="Normal.dotm" xlink:type="simple"/>
    <meta:editing-cycles>1</meta:editing-cycles>
    <meta:editing-duration>PT11460S</meta:editing-duration>
    <meta:document-statistic meta:page-count="1" meta:paragraph-count="5" meta:word-count="381" meta:character-count="2549" meta:row-count="18" meta:non-whitespace-character-count="2173"/>
  </office:meta>
</office:document-meta>
</file>