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89.54mm"/>
    </style:style>
    <style:style style:name="co3" style:family="table-column">
      <style:table-column-properties fo:break-before="auto" style:column-width="62.39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31mm" fo:break-before="auto" style:use-optimal-row-height="true"/>
    </style:style>
    <style:style style:name="ro7" style:family="table-row">
      <style:table-row-properties style:row-height="13.34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8 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8" table:default-cell-style-name="ce5"/>
        <table:table-column table:style-name="co5" table:number-columns-repeated="771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Відомості про договори, учасником яких є 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/>
          <table:table-cell table:style-name="ce3"/>
          <table:table-cell table:style-name="ce12" office:value-type="string" calcext:value-type="string" table:number-columns-spanned="3" table:number-rows-spanned="1">
            <text:p>Комунальне підприємство «Харківська обласна філармонія»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/>
          <table:table-cell table:style-name="ce4" table:number-columns-spanned="4" table:number-rows-spanned="1"/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№ З/П</text:p>
          </table:table-cell>
          <table:table-cell table:style-name="ce6"/>
          <table:table-cell table:style-name="ce14" office:value-type="string" calcext:value-type="string">
            <text:p>Учасник договору</text:p>
          </table:table-cell>
          <table:table-cell table:style-name="ce14" office:value-type="string" calcext:value-type="string">
            <text:p>Предмет договору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<text:s/>АКЦІОНЕРНА КОМПАНІЯ "ХАРКІВОБЛЕНЕРГО/"ХАРКІВЕНЕРГОЗБУД", ДОГОВІР № 2-0149С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Разом за рядком</text:p>
          </table:table-cell>
          <table:table-cell table:style-name="ce18" office:value-type="string" calcext:value-type="string">
            <text:p>Электроэнергия</text:p>
          </table:table-cell>
          <table:table-cell table:style-name="ce22" office:value-type="float" office:value="674265.43" calcext:value-type="float">
            <text:p>674265,43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<text:s/>АКЦІОНЕРНА КОМПАНІЯ "ХАРКІВОБЛЕНЕРГО/"ХАРКІВЕНЕРГОЗБУД", ДОГОВІР № 2-049с/р эн від 04.07.2005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АКЦІОНЕРНА КОМПАНІЯ "ХАРКІВОБЛЕНЕРГО/"ХАРКІВЕНЕРГОЗБУД"</text:p>
          </table:table-cell>
          <table:table-cell table:style-name="ce18" office:value-type="string" calcext:value-type="string">
            <text:p>Реактивна енергія</text:p>
          </table:table-cell>
          <table:table-cell table:style-name="ce22" office:value-type="float" office:value="675070.04" calcext:value-type="float">
            <text:p>675070,04</text:p>
          </table:table-cell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<text:s/>ДП "Харківспецсистема", ДОГОВІР № 27D2 від 27.09.2017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ДП "Харківспецсистема"</text:p>
          </table:table-cell>
          <table:table-cell table:style-name="ce18" office:value-type="string" calcext:value-type="string">
            <text:p>Обслуговування системи протипожежного захисту</text:p>
          </table:table-cell>
          <table:table-cell table:style-name="ce22" office:value-type="float" office:value="55640" calcext:value-type="float">
            <text:p>55640,00</text:p>
          </table:table-cell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<text:s/>ДП "Харківспецформат"КП"ХСС", ДОГОВІР № 98 від 21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ДП "Харківспецформат"КП"ХСС"</text:p>
          </table:table-cell>
          <table:table-cell table:style-name="ce18" office:value-type="string" calcext:value-type="string">
            <text:p><text:s/>Заправка вогнегасників</text:p>
          </table:table-cell>
          <table:table-cell table:style-name="ce22" office:value-type="float" office:value="920" calcext:value-type="float">
            <text:p>920,00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<text:s/>ДП"Східний Експертн.тех.центр"Держпрац, ДОГОВІР № 2043 від 02.10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ДП"Східний Експертн.тех.центр"Держпрац</text:p>
          </table:table-cell>
          <table:table-cell table:style-name="ce18" office:value-type="string" calcext:value-type="string">
            <text:p>Навчання персоналу</text:p>
          </table:table-cell>
          <table:table-cell table:style-name="ce22" office:value-type="float" office:value="1059.7" calcext:value-type="float">
            <text:p>1059,70</text:p>
          </table:table-cell>
          <table:table-cell table:number-columns-repeated="101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<text:s/>Дочірнє підприємство "Фактор Карт", ДОГОВІР № ФП-ХА-133 від 30.04.2010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Дочірнє підприємство "Фактор Карт"</text:p>
          </table:table-cell>
          <table:table-cell table:style-name="ce18" office:value-type="string" calcext:value-type="string">
            <text:p>Газ метан</text:p>
          </table:table-cell>
          <table:table-cell table:style-name="ce22" office:value-type="float" office:value="35000" calcext:value-type="float">
            <text:p>35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КЗОЗ "ХМКШВД №5", ПД № 1019 від 20.09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ЗОЗ "ХМКШВД №5"</text:p>
          </table:table-cell>
          <table:table-cell table:style-name="ce18" office:value-type="string" calcext:value-type="string">
            <text:p>мед огляд працівників</text:p>
          </table:table-cell>
          <table:table-cell table:style-name="ce22" office:value-type="float" office:value="516" calcext:value-type="float">
            <text:p>516,00</text:p>
          </table:table-cell>
          <table:table-cell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<text:s/>КЗОЗ "Харк.міська полікл.№20", ДОГОВІР № 13, 14 від 18.09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ЗОЗ "Харк.міська полікл.№20"</text:p>
          </table:table-cell>
          <table:table-cell table:style-name="ce18" office:value-type="string" calcext:value-type="string">
            <text:p>мед огляд працівників</text:p>
          </table:table-cell>
          <table:table-cell table:style-name="ce22" office:value-type="float" office:value="986.38" calcext:value-type="float">
            <text:p>986,38</text:p>
          </table:table-cell>
          <table:table-cell table:number-columns-repeated="101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<text:s/>КОМУНАЛЬНЕ ПІДПРИЄМСТВО "ХАРКІВВОДОКАНАЛ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КОМУНАЛЬНЕ ПІДПРИЄМСТВО "ХАРКІВВОДОКАНАЛ"</text:p>
          </table:table-cell>
          <table:table-cell table:style-name="ce18" office:value-type="string" calcext:value-type="string">
            <text:p>Водопостачання, водовідведення</text:p>
          </table:table-cell>
          <table:table-cell table:style-name="ce22" office:value-type="float" office:value="45750.87" calcext:value-type="float">
            <text:p>45750,87</text:p>
          </table:table-cell>
          <table:table-cell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<text:s/>КП "МІСЬКЕЛЕКТРОТРАНССЕРВІС", ДОГОВІР № 171215/16-БП від 17.12.2015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П "МІСЬКЕЛЕКТРОТРАНССЕРВІС"</text:p>
          </table:table-cell>
          <table:table-cell table:style-name="ce18" office:value-type="string" calcext:value-type="string">
            <text:p>Проїдзні квитки</text:p>
          </table:table-cell>
          <table:table-cell table:style-name="ce22" office:value-type="float" office:value="7800" calcext:value-type="float">
            <text:p>7800,00</text:p>
          </table:table-cell>
          <table:table-cell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КП "Міський архив", ПД № 465 від 13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П "Міський архив"</text:p>
          </table:table-cell>
          <table:table-cell table:style-name="ce18" office:value-type="string" calcext:value-type="string">
            <text:p>Зберігання документів, архів</text:p>
          </table:table-cell>
          <table:table-cell table:style-name="ce22" office:value-type="float" office:value="7708.01" calcext:value-type="float">
            <text:p>7708,01</text:p>
          </table:table-cell>
          <table:table-cell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<text:s/>КП "ХАРКІВСКІ ТЕПЛОВІ МЕРЕЖІ", ПД № 1288 від 28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Разом за рядком</text:p>
          </table:table-cell>
          <table:table-cell table:style-name="ce18" office:value-type="string" calcext:value-type="string">
            <text:p>Опломбування вузла обліку</text:p>
          </table:table-cell>
          <table:table-cell table:style-name="ce22" office:value-type="float" office:value="334.74" calcext:value-type="float">
            <text:p>334,74</text:p>
          </table:table-cell>
          <table:table-cell table:number-columns-repeated="101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<text:s/>КП "ХАРКІВСКІ ТЕПЛОВІ МЕРЕЖІ", ДОГОВІР № 1560/14 від 02.04.2014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П "ХАРКІВСКІ ТЕПЛОВІ МЕРЕЖІ"</text:p>
          </table:table-cell>
          <table:table-cell table:style-name="ce18" office:value-type="string" calcext:value-type="string">
            <text:p>Теплопостачання</text:p>
          </table:table-cell>
          <table:table-cell table:style-name="ce22" office:value-type="float" office:value="1125836.41" calcext:value-type="float">
            <text:p>1125836,41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КП "Харківпасс", ПД № 1346 від 07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П "Харківпасс"</text:p>
          </table:table-cell>
          <table:table-cell table:style-name="ce18" office:value-type="string" calcext:value-type="string">
            <text:p>Програмування електр квитка</text:p>
          </table:table-cell>
          <table:table-cell table:style-name="ce22" office:value-type="float" office:value="708" calcext:value-type="float">
            <text:p>708,00</text:p>
          </table:table-cell>
          <table:table-cell table:number-columns-repeated="101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<text:s/>КП Харк ГорБТИ, ПД № 1259 від 16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П Харк ГорБТИ</text:p>
          </table:table-cell>
          <table:table-cell table:style-name="ce18" office:value-type="string" calcext:value-type="string">
            <text:p>Витяг з Держ кадастру</text:p>
          </table:table-cell>
          <table:table-cell table:style-name="ce22" office:value-type="float" office:value="33132.7" calcext:value-type="float">
            <text:p>33132,70</text:p>
          </table:table-cell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<text:s/>КП"Комплекс з вивозу поб.відходів", ПД № 714 від 12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КП"Комплекс з вивозу поб.відходів"</text:p>
          </table:table-cell>
          <table:table-cell table:style-name="ce18" office:value-type="string" calcext:value-type="string">
            <text:p>Вывоз мусора</text:p>
          </table:table-cell>
          <table:table-cell table:style-name="ce22" office:value-type="float" office:value="2569.41" calcext:value-type="float">
            <text:p>2569,41</text:p>
          </table:table-cell>
          <table:table-cell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<text:s/>Комунальне підприємство "Харківський метрополітен", ПД № 318 від 14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Комунальне підприємство "Харківський метрополітен"</text:p>
          </table:table-cell>
          <table:table-cell table:style-name="ce18" office:value-type="string" calcext:value-type="string">
            <text:p>Пополнение БЕК</text:p>
          </table:table-cell>
          <table:table-cell table:style-name="ce22" office:value-type="float" office:value="16398" calcext:value-type="float">
            <text:p>16398,00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<text:s/>НАУКОВО-ВИРОБНИЧЕ ПІДПРИЭМСТВО "ЕЛЕКТРОПРОМ", ПД № 533 від 26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НАУКОВО-ВИРОБНИЧЕ ПІДПРИЭМСТВО "ЕЛЕКТРОПРОМ"</text:p>
          </table:table-cell>
          <table:table-cell table:style-name="ce18" office:value-type="string" calcext:value-type="string">
            <text:p>Випробування ел/зах засобів</text:p>
          </table:table-cell>
          <table:table-cell table:style-name="ce22" office:value-type="float" office:value="352.8" calcext:value-type="float">
            <text:p>352,80</text:p>
          </table:table-cell>
          <table:table-cell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<text:s/>Нац.засл.кап.бандур.ім.Майбороди, ДОГОВІР № 19/0918 від 19.09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Нац.засл.кап.бандур.ім.Майбороди</text:p>
          </table:table-cell>
          <table:table-cell table:style-name="ce18" office:value-type="string" calcext:value-type="string">
            <text:p>Послуги з участі в концерті</text:p>
          </table:table-cell>
          <table:table-cell table:style-name="ce22" office:value-type="float" office:value="8000" calcext:value-type="float">
            <text:p>8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<text:s/>Нац.заслуж.академ симф.оркестр Укр., ПД № 1266 від 20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Нац.заслуж.академ симф.оркестр Укр.</text:p>
          </table:table-cell>
          <table:table-cell table:style-name="ce18" office:value-type="string" calcext:value-type="string">
            <text:p>Участь артистів у концерті 16.11.18</text:p>
          </table:table-cell>
          <table:table-cell table:style-name="ce22" office:value-type="float" office:value="2868" calcext:value-type="float">
            <text:p>2868,00</text:p>
          </table:table-cell>
          <table:table-cell table:number-columns-repeated="101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<text:s/>Націон. юрид. університет ім Я.Мудрого, ПД № 272 від 02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Націон. юрид. університет ім Я.Мудрого</text:p>
          </table:table-cell>
          <table:table-cell table:style-name="ce18" office:value-type="string" calcext:value-type="string">
            <text:p>Проживання в отелі</text:p>
          </table:table-cell>
          <table:table-cell table:style-name="ce22" office:value-type="float" office:value="3710" calcext:value-type="float">
            <text:p>3710,00</text:p>
          </table:table-cell>
          <table:table-cell table:number-columns-repeated="101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<text:s/>ООО "ГАДЖЕТ ГРУПП", ПД № 35 від 11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ООО "ГАДЖЕТ ГРУПП"</text:p>
          </table:table-cell>
          <table:table-cell table:style-name="ce18" office:value-type="string" calcext:value-type="string">
            <text:p>Ремонт проектора</text:p>
          </table:table-cell>
          <table:table-cell table:style-name="ce22" office:value-type="float" office:value="4872" calcext:value-type="float">
            <text:p>4872,00</text:p>
          </table:table-cell>
          <table:table-cell table:number-columns-repeated="101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<text:s/>П Шульга С.Н., РАХУНОК № 03 від 17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 Шульга С.Н.</text:p>
          </table:table-cell>
          <table:table-cell table:style-name="ce18" office:value-type="string" calcext:value-type="string">
            <text:p>Струни для скрипки</text:p>
          </table:table-cell>
          <table:table-cell table:style-name="ce22" office:value-type="float" office:value="4935" calcext:value-type="float">
            <text:p>4935,00</text:p>
          </table:table-cell>
          <table:table-cell table:number-columns-repeated="101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<text:s/>ПАТ "Укрпочта", ПД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ПАТ "Укрпочта"</text:p>
          </table:table-cell>
          <table:table-cell table:style-name="ce18" office:value-type="string" calcext:value-type="string">
            <text:p>Периодическая подписка на <text:s/>окт-дек 2018 г</text:p>
          </table:table-cell>
          <table:table-cell table:style-name="ce22" office:value-type="float" office:value="289.1" calcext:value-type="float">
            <text:p>289,10</text:p>
          </table:table-cell>
          <table:table-cell table:number-columns-repeated="101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ПАТ `УКРСОЦБАНК`, ДОГОВІР № 805/7/10.2.1/17-015 від 23.03.2017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АТ `УКРСОЦБАНК`</text:p>
          </table:table-cell>
          <table:table-cell table:style-name="ce18" office:value-type="string" calcext:value-type="string">
            <text:p><text:s/>Користування термналом</text:p>
          </table:table-cell>
          <table:table-cell table:style-name="ce22" office:value-type="float" office:value="2000" calcext:value-type="float">
            <text:p>2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<text:s/>ПАТ `УКРТЕЛЕКОМ`, ДОГОВІР № 057002736 від 30.09.2016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АТ `УКРТЕЛЕКОМ`</text:p>
          </table:table-cell>
          <table:table-cell table:style-name="ce18" office:value-type="string" calcext:value-type="string">
            <text:p>Телекомунікаційні послуги</text:p>
          </table:table-cell>
          <table:table-cell table:style-name="ce22" office:value-type="float" office:value="20655.87" calcext:value-type="float">
            <text:p>20655,87</text:p>
          </table:table-cell>
          <table:table-cell table:number-columns-repeated="101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ПАТ"Укр.пожеж.-страх.компанія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АТ"Укр.пожеж.-страх.компанія"</text:p>
          </table:table-cell>
          <table:table-cell table:style-name="ce18" office:value-type="string" calcext:value-type="string">
            <text:p>Страхування авто</text:p>
          </table:table-cell>
          <table:table-cell table:style-name="ce22" office:value-type="float" office:value="2698.92" calcext:value-type="float">
            <text:p>2698,92</text:p>
          </table:table-cell>
          <table:table-cell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<text:s/>ПП"ЕВЕРЕСТ-XXI", ПД № 1218 від 05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П"ЕВЕРЕСТ-XXI"</text:p>
          </table:table-cell>
          <table:table-cell table:style-name="ce18" office:value-type="string" calcext:value-type="string">
            <text:p>Друк банера</text:p>
          </table:table-cell>
          <table:table-cell table:style-name="ce22" office:value-type="float" office:value="1300" calcext:value-type="float">
            <text:p>1300,00</text:p>
          </table:table-cell>
          <table:table-cell table:number-columns-repeated="101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<text:s/>ПРИВАТНЕ АКЦІОНЕРНЕ ТОВАРИСТВО "МТС УКРАЇНА", ДОГОВІР № 1.11870877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ПРИВАТНЕ АКЦІОНЕРНЕ ТОВАРИСТВО "МТС УКРАЇНА"</text:p>
          </table:table-cell>
          <table:table-cell table:style-name="ce18" office:value-type="string" calcext:value-type="string">
            <text:p>Послуги зв*язку</text:p>
          </table:table-cell>
          <table:table-cell table:style-name="ce22" office:value-type="float" office:value="33500" calcext:value-type="float">
            <text:p>33500,00</text:p>
          </table:table-cell>
          <table:table-cell table:number-columns-repeated="101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<text:s/>ПРИВАТНЕ ПІДПРИЄМСТВО "ФІРМА"СОЛЯРИС", РАХУНОК № ЧСХ-001964 від 23.06.2015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ПРИВАТНЕ ПІДПРИЄМСТВО "ФІРМА"СОЛЯРИС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7406.28" calcext:value-type="float">
            <text:p>7406,28</text:p>
          </table:table-cell>
          <table:table-cell table:number-columns-repeated="101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<text:s/>ПрАТ "Київстар", ДОГОВІР № 115514659 від 03.10.200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рАТ "Київстар"</text:p>
          </table:table-cell>
          <table:table-cell table:style-name="ce18" office:value-type="string" calcext:value-type="string">
            <text:p>Послуги зв*язку</text:p>
          </table:table-cell>
          <table:table-cell table:style-name="ce22" office:value-type="float" office:value="2600" calcext:value-type="float">
            <text:p>2600,00</text:p>
          </table:table-cell>
          <table:table-cell table:number-columns-repeated="101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<text:s/>Приватна фірма "Ніколь", ДОГОВІР № Б01/01-2 від 03.01.2014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риватна фірма "Ніколь"</text:p>
          </table:table-cell>
          <table:table-cell table:style-name="ce18" office:value-type="string" calcext:value-type="string">
            <text:p>Вивіз мусора</text:p>
          </table:table-cell>
          <table:table-cell table:style-name="ce22" office:value-type="float" office:value="1234.31" calcext:value-type="float">
            <text:p>1234,31</text:p>
          </table:table-cell>
          <table:table-cell table:number-columns-repeated="101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<text:s/>Приватне підприемство"ЕВЕРЕСТ- ХХІ", Рахунок-фактура № 02/07-01 від 02.07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Приватне підприемство"ЕВЕРЕСТ- ХХІ"</text:p>
          </table:table-cell>
          <table:table-cell table:style-name="ce18" office:value-type="string" calcext:value-type="string">
            <text:p>Афіши</text:p>
          </table:table-cell>
          <table:table-cell table:style-name="ce22" office:value-type="float" office:value="2563" calcext:value-type="float">
            <text:p>2563,00</text:p>
          </table:table-cell>
          <table:table-cell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<text:s/>РЕКЛАМНЕ АГЕНСТВО "SIMON"-ТОВ, Р № 138 <text:s/>14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7">
          <table:table-cell table:style-name="ce2"/>
          <table:table-cell table:style-name="ce9"/>
          <table:table-cell table:style-name="ce16" office:value-type="string" calcext:value-type="string">
            <text:p>Разом по РЕКЛАМНЕ АГЕНСТВО "SIMON"-ТОВАРИСТВО З ОБМЕЖЕНОЮ ВІДПОВІДАЛБНІСТЮ</text:p>
          </table:table-cell>
          <table:table-cell table:style-name="ce18" office:value-type="string" calcext:value-type="string">
            <text:p><text:s/>Рекламні послуги</text:p>
          </table:table-cell>
          <table:table-cell table:style-name="ce22" office:value-type="float" office:value="10989.6" calcext:value-type="float">
            <text:p>10989,60</text:p>
          </table:table-cell>
          <table:table-cell table:number-columns-repeated="101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<text:s/>СПД Подолянчук Віра Володимирівна, РАХУНОК № 14 від 13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СПД Подолянчук Віра Володимирівна</text:p>
          </table:table-cell>
          <table:table-cell table:style-name="ce18" office:value-type="string" calcext:value-type="string">
            <text:p>Волос для контрабаса</text:p>
          </table:table-cell>
          <table:table-cell table:style-name="ce22" office:value-type="float" office:value="1442.12" calcext:value-type="float">
            <text:p>1442,12</text:p>
          </table:table-cell>
          <table:table-cell table:number-columns-repeated="101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<text:s/>СПДФЛ Горбатов В.В., РАХУНОК № 3 від 07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СПДФЛ Горбатов В.В.</text:p>
          </table:table-cell>
          <table:table-cell table:style-name="ce18" office:value-type="string" calcext:value-type="string">
            <text:p>Струни</text:p>
          </table:table-cell>
          <table:table-cell table:style-name="ce22" office:value-type="float" office:value="1530" calcext:value-type="float">
            <text:p>1530,00</text:p>
          </table:table-cell>
          <table:table-cell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<text:s/>СПДФО Горбатова Катерина Валеріївна, РАХУНОК № 30;31 від 16.10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СПДФО Горбатова Катерина Валеріївна</text:p>
          </table:table-cell>
          <table:table-cell table:style-name="ce18" office:value-type="string" calcext:value-type="string">
            <text:p>Струни</text:p>
          </table:table-cell>
          <table:table-cell table:style-name="ce22" office:value-type="float" office:value="3390" calcext:value-type="float">
            <text:p>3390,00</text:p>
          </table:table-cell>
          <table:table-cell table:number-columns-repeated="101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<text:s/>ТОВ "ІНТЕРТЕЛЕКОМ", ДОГОВІР № 9499065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ІНТЕРТЕЛЕКОМ"</text:p>
          </table:table-cell>
          <table:table-cell table:style-name="ce18" office:value-type="string" calcext:value-type="string">
            <text:p><text:s/>Послуги зв*язку</text:p>
          </table:table-cell>
          <table:table-cell table:style-name="ce22" office:value-type="float" office:value="1100" calcext:value-type="float">
            <text:p>1100,00</text:p>
          </table:table-cell>
          <table:table-cell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<text:s/>ТОВ "Інтереколайн", РАХУНОК № 123 від 20.08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Інтереколайн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9973.8" calcext:value-type="float">
            <text:p>9973,80</text:p>
          </table:table-cell>
          <table:table-cell table:number-columns-repeated="101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<text:s/>ТОВ "АЕЛІТА ПЛЮС", РАХУНОК № 79 від 13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АЕЛІТА ПЛЮС"</text:p>
          </table:table-cell>
          <table:table-cell table:style-name="ce18" office:value-type="string" calcext:value-type="string">
            <text:p>спецодяг</text:p>
          </table:table-cell>
          <table:table-cell table:style-name="ce22" office:value-type="float" office:value="4422" calcext:value-type="float">
            <text:p>4422,00</text:p>
          </table:table-cell>
          <table:table-cell table:number-columns-repeated="101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<text:s/>ТОВ "АЛЕН-К ХАРКІВ", ПД № 375 від 29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АЛЕН-К ХАРКІВ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23425.56" calcext:value-type="float">
            <text:p>23425,56</text:p>
          </table:table-cell>
          <table:table-cell table:number-columns-repeated="101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ТОВ "АРСЕНАЛ ПК", Рахунок-фактура № 4070 від 14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АРСЕНАЛ ПК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23675.54" calcext:value-type="float">
            <text:p>23675,54</text:p>
          </table:table-cell>
          <table:table-cell table:number-columns-repeated="101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ТОВ "Авто-ОВІ", ПД № 544 від 27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Авто-ОВІ"</text:p>
          </table:table-cell>
          <table:table-cell table:style-name="ce18" office:value-type="string" calcext:value-type="string">
            <text:p>Транспортні послуги</text:p>
          </table:table-cell>
          <table:table-cell table:style-name="ce22" office:value-type="float" office:value="8700" calcext:value-type="float">
            <text:p>8700,00</text:p>
          </table:table-cell>
          <table:table-cell table:number-columns-repeated="101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<text:s/>ТОВ "Аксіома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Аксіома"</text:p>
          </table:table-cell>
          <table:table-cell table:style-name="ce18" office:value-type="string" calcext:value-type="string">
            <text:p>Рекламні послуги</text:p>
          </table:table-cell>
          <table:table-cell table:style-name="ce22" office:value-type="float" office:value="1200" calcext:value-type="float">
            <text:p>1200,00</text:p>
          </table:table-cell>
          <table:table-cell table:number-columns-repeated="101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<text:s/>ТОВ "Видавничий Дім "Губернія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Видавничий Дім "Губернія"</text:p>
          </table:table-cell>
          <table:table-cell table:style-name="ce18" office:value-type="string" calcext:value-type="string">
            <text:p>Подписка на 2019</text:p>
          </table:table-cell>
          <table:table-cell table:style-name="ce22" office:value-type="float" office:value="396" calcext:value-type="float">
            <text:p>396,00</text:p>
          </table:table-cell>
          <table:table-cell table:number-columns-repeated="101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<text:s/>ТОВ "Городская Рекламно-Інформаційна Система", ПД № 45 від 15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 "Городская Рекламно-Інформаційна Система"</text:p>
          </table:table-cell>
          <table:table-cell table:style-name="ce18" office:value-type="string" calcext:value-type="string">
            <text:p>Рекламные услуги</text:p>
          </table:table-cell>
          <table:table-cell table:style-name="ce22" office:value-type="float" office:value="8400" calcext:value-type="float">
            <text:p>8400,00</text:p>
          </table:table-cell>
          <table:table-cell table:number-columns-repeated="10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ТОВ "Готель"Харків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Готель"Харків"</text:p>
          </table:table-cell>
          <table:table-cell table:style-name="ce18" office:value-type="string" calcext:value-type="string">
            <text:p>послуги готелю</text:p>
          </table:table-cell>
          <table:table-cell table:style-name="ce22" office:value-type="float" office:value="18157.37" calcext:value-type="float">
            <text:p>18157,37</text:p>
          </table:table-cell>
          <table:table-cell table:number-columns-repeated="101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<text:s/>ТОВ "ЕЛПРО-ЕМ", ДОГОВІР № 08/152 від 30.08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ЕЛПРО-ЕМ"</text:p>
          </table:table-cell>
          <table:table-cell table:style-name="ce18" office:value-type="string" calcext:value-type="string">
            <text:p><text:s/>Вимірювання опору ізоляції</text:p>
          </table:table-cell>
          <table:table-cell table:style-name="ce22" office:value-type="float" office:value="9994.8" calcext:value-type="float">
            <text:p>9994,80</text:p>
          </table:table-cell>
          <table:table-cell table:number-columns-repeated="101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<text:s/>ТОВ "Евролео.ком.юа", ПД № 799 від 05.07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Евролео.ком.юа"</text:p>
          </table:table-cell>
          <table:table-cell table:style-name="ce18" office:value-type="string" calcext:value-type="string">
            <text:p>автозапчастини</text:p>
          </table:table-cell>
          <table:table-cell table:style-name="ce22" office:value-type="float" office:value="3642" calcext:value-type="float">
            <text:p>3642,00</text:p>
          </table:table-cell>
          <table:table-cell table:number-columns-repeated="101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<text:s/>ТОВ "Експрес", ДОГОВІР № 1 від 31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Експрес"</text:p>
          </table:table-cell>
          <table:table-cell table:style-name="ce18" office:value-type="string" calcext:value-type="string">
            <text:p>Медосмотр водителей</text:p>
          </table:table-cell>
          <table:table-cell table:style-name="ce22" office:value-type="float" office:value="3600" calcext:value-type="float">
            <text:p>3600,00</text:p>
          </table:table-cell>
          <table:table-cell table:number-columns-repeated="101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<text:s/>ТОВ "Епіцентр К", РАХУНОК № Счт/КН-0088125 від 19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Епіцентр К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2634.06" calcext:value-type="float">
            <text:p>12634,06</text:p>
          </table:table-cell>
          <table:table-cell table:number-columns-repeated="1019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<text:s/>ТОВ "КОНСАЛ.ГРУПА"ЦЕНТР ДЕРЖЗАМ, ДОГОВІР № 06/12/08-341 від 05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КОНСАЛ.ГРУПА"ЦЕНТР ДЕРЖЗАМ</text:p>
          </table:table-cell>
          <table:table-cell table:style-name="ce18" office:value-type="string" calcext:value-type="string">
            <text:p>Навчання персоналу</text:p>
          </table:table-cell>
          <table:table-cell table:style-name="ce22" office:value-type="float" office:value="1350" calcext:value-type="float">
            <text:p>1350,00</text:p>
          </table:table-cell>
          <table:table-cell table:number-columns-repeated="101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<text:s/>ТОВ "КРОНА-КОМПАНІ", РАХУНОК № 1511 від 15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КРОНА-КОМПАНІ"</text:p>
          </table:table-cell>
          <table:table-cell table:style-name="ce18" office:value-type="string" calcext:value-type="string">
            <text:p><text:s/>Рекламні заходи</text:p>
          </table:table-cell>
          <table:table-cell table:style-name="ce22" office:value-type="float" office:value="3000" calcext:value-type="float">
            <text:p>3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ТОВ "Компания "Сектор", ДОГОВІР № Х-12/09/16 від 12.09.2016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 "Компания "Сектор"</text:p>
          </table:table-cell>
          <table:table-cell table:style-name="ce18" office:value-type="string" calcext:value-type="string">
            <text:p>Надання послуг по організ. промо-місця ТРЦ "ДАФІ"</text:p>
          </table:table-cell>
          <table:table-cell table:style-name="ce22" office:value-type="float" office:value="2000" calcext:value-type="float">
            <text:p>2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ТОВ "ЛІГА ЗАКОН", РАХУНОК № 65955 від 22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ЛІГА ЗАКОН"</text:p>
          </table:table-cell>
          <table:table-cell table:style-name="ce18" office:value-type="string" calcext:value-type="string">
            <text:p>Лицензия на бух прогр Лига-закон</text:p>
          </table:table-cell>
          <table:table-cell table:style-name="ce22" office:value-type="float" office:value="7056.5" calcext:value-type="float">
            <text:p>7056,50</text:p>
          </table:table-cell>
          <table:table-cell table:number-columns-repeated="1019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<text:s/>ТОВ "ЛІНГМАКС", ПД № 921 від 30.08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ЛІНГМАКС"</text:p>
          </table:table-cell>
          <table:table-cell table:style-name="ce18" office:value-type="string" calcext:value-type="string">
            <text:p>Послуги перекладу</text:p>
          </table:table-cell>
          <table:table-cell table:style-name="ce22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<text:s/>ТОВ "Лізоформ Медікал", РАХУНОК № 17091 від 13.08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Лізоформ Медікал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0579.76" calcext:value-type="float">
            <text:p>10579,76</text:p>
          </table:table-cell>
          <table:table-cell table:number-columns-repeated="1019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ТОВ "МАКСИМУМ- ПРО, ДОГОВІР № 536-С від 09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МАКСИМУМ- ПРО</text:p>
          </table:table-cell>
          <table:table-cell table:style-name="ce18" office:value-type="string" calcext:value-type="string">
            <text:p>Консульт обслугов програм забесп</text:p>
          </table:table-cell>
          <table:table-cell table:style-name="ce22" office:value-type="float" office:value="14664.39" calcext:value-type="float">
            <text:p>14664,39</text:p>
          </table:table-cell>
          <table:table-cell table:number-columns-repeated="1019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ТОВ "МТС", ПД № 448 від 11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МТС"</text:p>
          </table:table-cell>
          <table:table-cell table:style-name="ce18" office:value-type="string" calcext:value-type="string">
            <text:p>автозапчастини</text:p>
          </table:table-cell>
          <table:table-cell table:style-name="ce22" office:value-type="float" office:value="5030" calcext:value-type="float">
            <text:p>5030,00</text:p>
          </table:table-cell>
          <table:table-cell table:number-columns-repeated="1019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<text:s/>ТОВ "Макснет", ДОГОВІР № Інт/3479 від 09.11.2016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Макснет"</text:p>
          </table:table-cell>
          <table:table-cell table:style-name="ce18" office:value-type="string" calcext:value-type="string">
            <text:p>Услуги интернета </text:p>
          </table:table-cell>
          <table:table-cell table:style-name="ce22" office:value-type="float" office:value="8550" calcext:value-type="float">
            <text:p>8550,00</text:p>
          </table:table-cell>
          <table:table-cell table:number-columns-repeated="1019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ТОВ "НМЦОП"Новатор-сервіс", ПД № 620 від 22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НМЦОП"Новатор-сервіс"</text:p>
          </table:table-cell>
          <table:table-cell table:style-name="ce18" office:value-type="string" calcext:value-type="string">
            <text:p>Навчання електриків</text:p>
          </table:table-cell>
          <table:table-cell table:style-name="ce22" office:value-type="float" office:value="1150" calcext:value-type="float">
            <text:p>1150,00</text:p>
          </table:table-cell>
          <table:table-cell table:number-columns-repeated="1019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ТОВ "РЕКЛАМНЕ АГЕНТСТВО "ІМПУЛЬС", ПД № 629 від 23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8">
          <table:table-cell table:style-name="ce2"/>
          <table:table-cell table:style-name="ce9"/>
          <table:table-cell table:style-name="ce16" office:value-type="string" calcext:value-type="string">
            <text:p>Разом по ТОВ "РЕКЛАМНЕ АГЕНТСТВО "ІМПУЛЬС"</text:p>
          </table:table-cell>
          <table:table-cell table:style-name="ce18" office:value-type="string" calcext:value-type="string">
            <text:p>Рекламні послуги</text:p>
          </table:table-cell>
          <table:table-cell table:style-name="ce22" office:value-type="float" office:value="19026.9" calcext:value-type="float">
            <text:p>19026,90</text:p>
          </table:table-cell>
          <table:table-cell table:number-columns-repeated="1019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<text:s/>ТОВ "СМАРТКОЛОР ПРИНТ", РАХУНОК № 192 від 29.12.2017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СМАРТКОЛОР ПРИНТ"</text:p>
          </table:table-cell>
          <table:table-cell table:style-name="ce18" office:value-type="string" calcext:value-type="string">
            <text:p>Афіши</text:p>
          </table:table-cell>
          <table:table-cell table:style-name="ce22" office:value-type="float" office:value="608" calcext:value-type="float">
            <text:p>608,00</text:p>
          </table:table-cell>
          <table:table-cell table:number-columns-repeated="1019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ТОВ "Хостінг Україна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"Хостінг Україна"</text:p>
          </table:table-cell>
          <table:table-cell table:style-name="ce18" office:value-type="string" calcext:value-type="string">
            <text:p>Домен</text:p>
          </table:table-cell>
          <table:table-cell table:style-name="ce22" office:value-type="float" office:value="575" calcext:value-type="float">
            <text:p>575,00</text:p>
          </table:table-cell>
          <table:table-cell table:number-columns-repeated="1019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<text:s/>ТОВ Фірма"Південкабельсервіс", ПД № 1109 від 10.10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Фірма"Південкабельсервіс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7073.31" calcext:value-type="float">
            <text:p>17073,31</text:p>
          </table:table-cell>
          <table:table-cell table:number-columns-repeated="1019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<text:s/>ТОВ фірма "Солодковський і К", РАХУНОК № ГС-РБ-00069 від 14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 фірма "Солодковський і К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4780.2" calcext:value-type="float">
            <text:p>4780,20</text:p>
          </table:table-cell>
          <table:table-cell table:number-columns-repeated="1019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<text:s/>ТОВ"Автогаз-1", ПД № 1320 від 04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Автогаз-1"</text:p>
          </table:table-cell>
          <table:table-cell table:style-name="ce18" office:value-type="string" calcext:value-type="string">
            <text:p>Ремонт авто</text:p>
          </table:table-cell>
          <table:table-cell table:style-name="ce22" office:value-type="float" office:value="2040" calcext:value-type="float">
            <text:p>2040,00</text:p>
          </table:table-cell>
          <table:table-cell table:number-columns-repeated="1019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<text:s/>ТОВ"КАНЦОПТ- ПЛЮС", РАХУНОК № 32747 від 06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КАНЦОПТ- ПЛЮС"</text:p>
          </table:table-cell>
          <table:table-cell table:style-name="ce18" office:value-type="string" calcext:value-type="string">
            <text:p>канцтовари</text:p>
          </table:table-cell>
          <table:table-cell table:style-name="ce22" office:value-type="float" office:value="20556.18" calcext:value-type="float">
            <text:p>20556,18</text:p>
          </table:table-cell>
          <table:table-cell table:number-columns-repeated="1019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<text:s/>ТОВ"МІК", Рахунок-фактура № СФ-03/15/76 від 15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МІК"</text:p>
          </table:table-cell>
          <table:table-cell table:style-name="ce18" office:value-type="string" calcext:value-type="string">
            <text:p>спецодяг</text:p>
          </table:table-cell>
          <table:table-cell table:style-name="ce22" office:value-type="float" office:value="3785.1" calcext:value-type="float">
            <text:p>3785,10</text:p>
          </table:table-cell>
          <table:table-cell table:number-columns-repeated="1019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ТОВ"Міжнар.страх.компанія", ПД № 29 від 10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Міжнар.страх.компанія"</text:p>
          </table:table-cell>
          <table:table-cell table:style-name="ce18" office:value-type="string" calcext:value-type="string">
            <text:p>Страховка авто</text:p>
          </table:table-cell>
          <table:table-cell table:style-name="ce22" office:value-type="float" office:value="1028.16" calcext:value-type="float">
            <text:p>1028,16</text:p>
          </table:table-cell>
          <table:table-cell table:number-columns-repeated="1019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<text:s/>ТОВ"НТТ Енергія", ПД № 1247 від 13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НТТ Енергія"</text:p>
          </table:table-cell>
          <table:table-cell table:style-name="ce18" office:value-type="string" calcext:value-type="string">
            <text:p>Тех обслуг дизель-генератора</text:p>
          </table:table-cell>
          <table:table-cell table:style-name="ce22" office:value-type="float" office:value="25119.6" calcext:value-type="float">
            <text:p>25119,60</text:p>
          </table:table-cell>
          <table:table-cell table:number-columns-repeated="1019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<text:s/>ТОВ"ПРОФІ ЕДЗ", ПД № 1361 від 11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ПРОФІ ЕДЗ"</text:p>
          </table:table-cell>
          <table:table-cell table:style-name="ce18" office:value-type="string" calcext:value-type="string">
            <text:p>Промоакция "Караван"</text:p>
          </table:table-cell>
          <table:table-cell table:style-name="ce22" office:value-type="float" office:value="1000" calcext:value-type="float">
            <text:p>1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<text:s/>ТОВ"РОСТОК ТРЕЙД", Рахунок-фактура № СФ 04-101; СФ 04-102 від 10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РОСТОК ТРЕЙД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642" calcext:value-type="float">
            <text:p>642,00</text:p>
          </table:table-cell>
          <table:table-cell table:number-columns-repeated="1019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<text:s/>ТОВ"ХАРКІВ-ЕКО", ПД № 363 від 27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ТОВ"ХАРКІВ-ЕКО"</text:p>
          </table:table-cell>
          <table:table-cell table:style-name="ce18" office:value-type="string" calcext:value-type="string">
            <text:p>Утилизация ламп</text:p>
          </table:table-cell>
          <table:table-cell table:style-name="ce22" office:value-type="float" office:value="1152" calcext:value-type="float">
            <text:p>1152,00</text:p>
          </table:table-cell>
          <table:table-cell table:number-columns-repeated="1019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<text:s/>ТОВАРИСТВО З ОБМЕЖЕНОЮ ВІДПОВІДАЛЬНІСТЮ "АКВАТЕРМ УТЕ", ПД № 618 від 22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АКВАТЕРМ УТЕ"</text:p>
          </table:table-cell>
          <table:table-cell table:style-name="ce18" office:value-type="string" calcext:value-type="string">
            <text:p>Тех огляд та повірка <text:s/>Перв перетворювача витрат ДУ65</text:p>
          </table:table-cell>
          <table:table-cell table:style-name="ce22" office:value-type="float" office:value="3120" calcext:value-type="float">
            <text:p>3120,00</text:p>
          </table:table-cell>
          <table:table-cell table:number-columns-repeated="1019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<text:s/>ТОВАРИСТВО З ОБМЕЖЕНОЮ ВІДПОВІДАЛЬНІСТЮ "БУДМЕН", ПД № 542 від 27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БУДМЕН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26363.89" calcext:value-type="float">
            <text:p>26363,89</text:p>
          </table:table-cell>
          <table:table-cell table:number-columns-repeated="1019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<text:s/>ТОВ "ЕЛЕКТРУМ ЛТД", РАХ № 50-02727 від 15.05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ЕЛЕКТРУМ ЛТД"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563" calcext:value-type="float">
            <text:p>1563,00</text:p>
          </table:table-cell>
          <table:table-cell table:number-columns-repeated="1019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<text:s/>ТОВАРИСТВО З ОБМЕЖЕНОЮ ВІДПОВІДАЛЬНІСТЮ "СКАНА", ПД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СКАНА"</text:p>
          </table:table-cell>
          <table:table-cell table:style-name="ce18" office:value-type="string" calcext:value-type="string">
            <text:p>Заправка картриджа</text:p>
          </table:table-cell>
          <table:table-cell table:style-name="ce22" office:value-type="float" office:value="2600" calcext:value-type="float">
            <text:p>2600,00</text:p>
          </table:table-cell>
          <table:table-cell table:number-columns-repeated="1019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ТОВ "ЦОП "НОВАТОР -СЕРВИС", ПД № 350 від 22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ЦОП "НОВАТОР -СЕРВИС"</text:p>
          </table:table-cell>
          <table:table-cell table:style-name="ce18" office:value-type="string" calcext:value-type="string">
            <text:p>Навчання електриків</text:p>
          </table:table-cell>
          <table:table-cell table:style-name="ce22" office:value-type="float" office:value="2630" calcext:value-type="float">
            <text:p>2630,00</text:p>
          </table:table-cell>
          <table:table-cell table:number-columns-repeated="1019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<text:s/>ТОВАРИСТВО З ОБМЕЖЕНОЮ ВІДПОВІДАЛЬНІСТЮ ППД "МЕДИК"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ППД "МЕДИК"</text:p>
          </table:table-cell>
          <table:table-cell table:style-name="ce18" office:value-type="string" calcext:value-type="string">
            <text:p>Дезорация</text:p>
          </table:table-cell>
          <table:table-cell table:style-name="ce22" office:value-type="float" office:value="15768" calcext:value-type="float">
            <text:p>15768,00</text:p>
          </table:table-cell>
          <table:table-cell table:number-columns-repeated="1019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<text:s/>ТОВ "РЕКЛАМНЕ АГЕНСТВО "ІНАРТ", ДОГОВІР № 2404-14А від 24.04.2014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7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"РЕКЛАМНЕ АГЕНСТВО "ІНАРТ"</text:p>
          </table:table-cell>
          <table:table-cell table:style-name="ce18" office:value-type="string" calcext:value-type="string">
            <text:p>Реклама</text:p>
          </table:table-cell>
          <table:table-cell table:style-name="ce22" office:value-type="float" office:value="3300" calcext:value-type="float">
            <text:p>3300,00</text:p>
          </table:table-cell>
          <table:table-cell table:number-columns-repeated="1019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<text:s/>Товариство з обмеженою відповідальністю "Неткрафт Компьютерз", ПД № 208 від 22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Неткрафт Компьютерз"</text:p>
          </table:table-cell>
          <table:table-cell table:style-name="ce18" office:value-type="string" calcext:value-type="string">
            <text:p>Ремонт оргтехники, оргтехніка</text:p>
          </table:table-cell>
          <table:table-cell table:style-name="ce22" office:value-type="float" office:value="21681" calcext:value-type="float">
            <text:p>21681,00</text:p>
          </table:table-cell>
          <table:table-cell table:number-columns-repeated="1019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<text:s/>ТОВ "Рейкарц Хотел Менеджмент", РАХУНОК № 5491032 від 14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"Рейкарц Хотел Менеджмент"</text:p>
          </table:table-cell>
          <table:table-cell table:style-name="ce18" office:value-type="string" calcext:value-type="string">
            <text:p>Проживання в готелі</text:p>
          </table:table-cell>
          <table:table-cell table:style-name="ce22" office:value-type="float" office:value="11297.4" calcext:value-type="float">
            <text:p>11297,40</text:p>
          </table:table-cell>
          <table:table-cell table:number-columns-repeated="1019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<text:s/>Товариство з обмеженою відповідальністю фірма "Лопань-ЛТД", ПД № 1420 від 27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Товариство з обмеженою відповідальністю фірма "Лопань-ЛТД"</text:p>
          </table:table-cell>
          <table:table-cell table:style-name="ce18" office:value-type="string" calcext:value-type="string">
            <text:p>Продовження ліцензії комп програми</text:p>
          </table:table-cell>
          <table:table-cell table:style-name="ce22" office:value-type="float" office:value="5933.08" calcext:value-type="float">
            <text:p>5933,08</text:p>
          </table:table-cell>
          <table:table-cell table:number-columns-repeated="1019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<text:s/>Філія ПрАТ"ІДС Аква Сервіс", ДОГОВІР № ЗО-160000420 від 10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ілія ПрАТ"ІДС Аква Сервіс"</text:p>
          </table:table-cell>
          <table:table-cell table:style-name="ce18" office:value-type="string" calcext:value-type="string">
            <text:p>аренда кулера та вода</text:p>
          </table:table-cell>
          <table:table-cell table:style-name="ce22" office:value-type="float" office:value="6633.18" calcext:value-type="float">
            <text:p>6633,18</text:p>
          </table:table-cell>
          <table:table-cell table:number-columns-repeated="1019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<text:s/>ФЛП Бобришев <text:s/>В.І., Рахунок-фактура № 115877 від 29.10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ЛП Бобришева Е.Ф.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4618.87" calcext:value-type="float">
            <text:p>4618,87</text:p>
          </table:table-cell>
          <table:table-cell table:number-columns-repeated="1019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<text:s/>ФЛП Королева И.А., Рахунок-фактура № Т/ЭМ-128130 від 27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ЛП Королева И.А.</text:p>
          </table:table-cell>
          <table:table-cell table:style-name="ce18" office:value-type="string" calcext:value-type="string">
            <text:p>телефон</text:p>
          </table:table-cell>
          <table:table-cell table:style-name="ce22" office:value-type="float" office:value="549" calcext:value-type="float">
            <text:p>549,00</text:p>
          </table:table-cell>
          <table:table-cell table:number-columns-repeated="1019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<text:s/>ФО П Бородіна І Є, РАХУНОК № 335 від 06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 П Бородіна І Є</text:p>
          </table:table-cell>
          <table:table-cell table:style-name="ce18" office:value-type="string" calcext:value-type="string">
            <text:p>Послуги проживання</text:p>
          </table:table-cell>
          <table:table-cell table:style-name="ce22" office:value-type="float" office:value="11817" calcext:value-type="float">
            <text:p>11817,00</text:p>
          </table:table-cell>
          <table:table-cell table:number-columns-repeated="1019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<text:s/>ФО-П Гусак О.О., ПД № 1287 від 28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-П Гусак О.О.</text:p>
          </table:table-cell>
          <table:table-cell table:style-name="ce18" office:value-type="string" calcext:value-type="string">
            <text:p>лампи</text:p>
          </table:table-cell>
          <table:table-cell table:style-name="ce22" office:value-type="float" office:value="14775" calcext:value-type="float">
            <text:p>14775,00</text:p>
          </table:table-cell>
          <table:table-cell table:number-columns-repeated="1019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. ФОП Єрьомін Юрій Миколайович, Рахунок-фактура № 2655329 від 18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Єрьомін Юрій Миколайович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2696" calcext:value-type="float">
            <text:p>2696,00</text:p>
          </table:table-cell>
          <table:table-cell table:number-columns-repeated="1019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<text:s/>ФОП Абросімова Л.А., ПД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Абросімова Л.А.</text:p>
          </table:table-cell>
          <table:table-cell table:style-name="ce18" office:value-type="string" calcext:value-type="string">
            <text:p>Ремонт газель</text:p>
          </table:table-cell>
          <table:table-cell table:style-name="ce22" office:value-type="float" office:value="31450" calcext:value-type="float">
            <text:p>31450,00</text:p>
          </table:table-cell>
          <table:table-cell table:number-columns-repeated="1019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<text:s/>ФОП Бєлкіна Н.А.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ФОП Бєлкіна Н.А.</text:p>
          </table:table-cell>
          <table:table-cell table:style-name="ce18" office:value-type="string" calcext:value-type="string">
            <text:p><text:s/>Проживание в отеле приезжих артистів</text:p>
          </table:table-cell>
          <table:table-cell table:style-name="ce22" office:value-type="float" office:value="69696.45" calcext:value-type="float">
            <text:p>69696,45</text:p>
          </table:table-cell>
          <table:table-cell table:number-columns-repeated="1019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<text:s/>ФОП БОБРИШЕВ АРТУР ІВАНОВИЧ, ПД № 308 від 13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БОБРИШЕВ АРТУР ІВАНОВИЧ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37921.05" calcext:value-type="float">
            <text:p>37921,05</text:p>
          </table:table-cell>
          <table:table-cell table:number-columns-repeated="1019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ФОП Баранова Т. В., Рахунок-фактура № 180604-01 від 04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Баранова Т. В.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2531" calcext:value-type="float">
            <text:p>2531,00</text:p>
          </table:table-cell>
          <table:table-cell table:number-columns-repeated="1019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<text:s/>ФОП Бобришева Н.В., ПД № 1062 від 28.09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Бобришева Н.В.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<text:s/>ФОП Борисюк Роман Миколайович, ПД № 1278 від 22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Борисюк Роман Миколайович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916" calcext:value-type="float">
            <text:p>1916,00</text:p>
          </table:table-cell>
          <table:table-cell table:number-columns-repeated="1019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<text:s/>ФОП ВОРОНЮК ВАЛЕРІЙ ВАЛЕРІЙОВИЧ, РАХУНОК № 06.02.31 від 06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ВОРОНЮК ВАЛЕРІЙ ВАЛЕРІЙОВИЧ</text:p>
          </table:table-cell>
          <table:table-cell table:style-name="ce18" office:value-type="string" calcext:value-type="string">
            <text:p>Афіши</text:p>
          </table:table-cell>
          <table:table-cell table:style-name="ce22" office:value-type="float" office:value="48987.36" calcext:value-type="float">
            <text:p>48987,36</text:p>
          </table:table-cell>
          <table:table-cell table:number-columns-repeated="1019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<text:s/>ФОП Горбунова Л М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Горбунова Л М</text:p>
          </table:table-cell>
          <table:table-cell table:style-name="ce18" office:value-type="string" calcext:value-type="string">
            <text:p>квіти</text:p>
          </table:table-cell>
          <table:table-cell table:style-name="ce22" office:value-type="float" office:value="21000" calcext:value-type="float">
            <text:p>21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<text:s/>ФОП Грач <text:s/>М.Г., ПД № 367 від 27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Грач <text:s/>М.Г.</text:p>
          </table:table-cell>
          <table:table-cell table:style-name="ce18" office:value-type="string" calcext:value-type="string">
            <text:p>Афіши</text:p>
          </table:table-cell>
          <table:table-cell table:style-name="ce22" office:value-type="float" office:value="6375.99" calcext:value-type="float">
            <text:p>6375,99</text:p>
          </table:table-cell>
          <table:table-cell table:number-columns-repeated="1019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<text:s/>ФОП Губіна Наталія Зінов'ївна, Рахунок-фактура № 27765 від 12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Губіна Наталія Зінов'ївна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63" calcext:value-type="float">
            <text:p>163,00</text:p>
          </table:table-cell>
          <table:table-cell table:number-columns-repeated="1019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<text:s/>ФОП Довгаль Ю.В., Рахунок-фактура № ДОЦБ01-000000163 від 22.08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Довгаль Ю.В.</text:p>
          </table:table-cell>
          <table:table-cell table:style-name="ce18" office:value-type="string" calcext:value-type="string">
            <text:p>канцтовари</text:p>
          </table:table-cell>
          <table:table-cell table:style-name="ce22" office:value-type="float" office:value="3787.1" calcext:value-type="float">
            <text:p>3787,10</text:p>
          </table:table-cell>
          <table:table-cell table:number-columns-repeated="1019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<text:s/>ФОП Жорнокльов А. П., ПД № 43 від 12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Жорнокльов А. П.</text:p>
          </table:table-cell>
          <table:table-cell table:style-name="ce18" office:value-type="string" calcext:value-type="string">
            <text:p>Техосмотр авто</text:p>
          </table:table-cell>
          <table:table-cell table:style-name="ce22" office:value-type="float" office:value="1175" calcext:value-type="float">
            <text:p>1175,00</text:p>
          </table:table-cell>
          <table:table-cell table:number-columns-repeated="1019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<text:s/>ФОП Кулак Л П, РАХУНОК № 76 від 15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Кулак Л П</text:p>
          </table:table-cell>
          <table:table-cell table:style-name="ce18" office:value-type="string" calcext:value-type="string">
            <text:p>пюпитрі</text:p>
          </table:table-cell>
          <table:table-cell table:style-name="ce22" office:value-type="float" office:value="8700" calcext:value-type="float">
            <text:p>8700,00</text:p>
          </table:table-cell>
          <table:table-cell table:number-columns-repeated="1019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<text:s/>ФОП ЛЕМІШКО ДМИТРО ВОЛОДИМИРОВИЧ, Рахунок-фактура № 21082018-1 від 21.08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ФОП ЛЕМІШКО ДМИТРО ВОЛОДИМИРОВИЧ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3240" calcext:value-type="float">
            <text:p>3240,00</text:p>
          </table:table-cell>
          <table:table-cell table:number-columns-repeated="1019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<text:s/>ФОП Линдін М.О., Рахунок-фактура № 1 від 13.06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Линдін М.О.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<text:s/>ФОП Ломакіна Наталя Іллівна, Рахунок-фактура № НИ-0000001 від 10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Ломакіна Наталя Іллівна</text:p>
          </table:table-cell>
          <table:table-cell table:style-name="ce18" office:value-type="string" calcext:value-type="string">
            <text:p>автозапчастини</text:p>
          </table:table-cell>
          <table:table-cell table:style-name="ce22" office:value-type="float" office:value="14622" calcext:value-type="float">
            <text:p>14622,00</text:p>
          </table:table-cell>
          <table:table-cell table:number-columns-repeated="1019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<text:s/>ФОП Мірошниченко Максим Євгенович, РАХУНОК № 2 від 13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Мірошниченко Максим Євгенович</text:p>
          </table:table-cell>
          <table:table-cell table:style-name="ce18" office:value-type="string" calcext:value-type="string">
            <text:p>мікрофони</text:p>
          </table:table-cell>
          <table:table-cell table:style-name="ce22" office:value-type="float" office:value="37292" calcext:value-type="float">
            <text:p>37292,00</text:p>
          </table:table-cell>
          <table:table-cell table:number-columns-repeated="1019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<text:s/>ФОП НЕДОВ ОЛЕГ ІЛЛІЧ, ДОГОВІР № 123/17 від 21.06.2017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НЕДОВ ОЛЕГ ІЛЛІЧ</text:p>
          </table:table-cell>
          <table:table-cell table:style-name="ce18" office:value-type="string" calcext:value-type="string">
            <text:p><text:s/>Оновлення M.E.Doc</text:p>
          </table:table-cell>
          <table:table-cell table:style-name="ce22" office:value-type="float" office:value="3140" calcext:value-type="float">
            <text:p>3140,00</text:p>
          </table:table-cell>
          <table:table-cell table:number-columns-repeated="1019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<text:s/>ФОП Орлов О.В., ПД № 1239 від 09.1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Орлов О.В.</text:p>
          </table:table-cell>
          <table:table-cell table:style-name="ce18" office:value-type="string" calcext:value-type="string">
            <text:p>Заповнення картриджа</text:p>
          </table:table-cell>
          <table:table-cell table:style-name="ce22" office:value-type="float" office:value="9544" calcext:value-type="float">
            <text:p>9544,00</text:p>
          </table:table-cell>
          <table:table-cell table:number-columns-repeated="1019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<text:s/>ФОП Пікало В. М.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Пікало В. М.</text:p>
          </table:table-cell>
          <table:table-cell table:style-name="ce18" office:value-type="string" calcext:value-type="string">
            <text:p>Організація спецефектів</text:p>
          </table:table-cell>
          <table:table-cell table:style-name="ce22" office:value-type="float" office:value="2520" calcext:value-type="float">
            <text:p>2520,00</text:p>
          </table:table-cell>
          <table:table-cell table:number-columns-repeated="1019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<text:s/>ФОП Пірієв В.Ф., ДОГОВІР № 01-08 від 22.01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2"/>
          <table:table-cell table:style-name="ce9"/>
          <table:table-cell table:style-name="ce16" office:value-type="string" calcext:value-type="string">
            <text:p>Разом по ФОП Пірієв В.Ф.</text:p>
          </table:table-cell>
          <table:table-cell table:style-name="ce18" office:value-type="string" calcext:value-type="string">
            <text:p>Послуги з організації концерта</text:p>
          </table:table-cell>
          <table:table-cell table:style-name="ce22" office:value-type="float" office:value="6000" calcext:value-type="float">
            <text:p>6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<text:s/>ФОП Полторацька В.М., Рахунок-фактура № СФ-0000028 від 21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Полторацька В.М.</text:p>
          </table:table-cell>
          <table:table-cell table:style-name="ce18" office:value-type="string" calcext:value-type="string">
            <text:p>тканина</text:p>
          </table:table-cell>
          <table:table-cell table:style-name="ce22" office:value-type="float" office:value="1323.75" calcext:value-type="float">
            <text:p>1323,75</text:p>
          </table:table-cell>
          <table:table-cell table:number-columns-repeated="1019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<text:s/>ФОП Прокопенко В.Ю., Рахунок-фактура № 030418/42 від 03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Прокопенко В.Ю.</text:p>
          </table:table-cell>
          <table:table-cell table:style-name="ce18" office:value-type="string" calcext:value-type="string">
            <text:p>стрічка</text:p>
          </table:table-cell>
          <table:table-cell table:style-name="ce22" office:value-type="float" office:value="1240" calcext:value-type="float">
            <text:p>1240,00</text:p>
          </table:table-cell>
          <table:table-cell table:number-columns-repeated="1019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<text:s/>ФОП Рубцов В В, Рахунок-фактура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Рубцов В В</text:p>
          </table:table-cell>
          <table:table-cell table:style-name="ce18" office:value-type="string" calcext:value-type="string">
            <text:p>Хозтовари</text:p>
          </table:table-cell>
          <table:table-cell table:style-name="ce22" office:value-type="float" office:value="11840" calcext:value-type="float">
            <text:p>11840,00</text:p>
          </table:table-cell>
          <table:table-cell table:number-columns-repeated="1019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<text:s/>ФОП СНОГІНОВА ОЛЕНА ЄВГЕНІВНА, Рахунок-фактура № С-03544 від 20.03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СНОГІНОВА ОЛЕНА ЄВГЕНІВНА</text:p>
          </table:table-cell>
          <table:table-cell table:style-name="ce18" office:value-type="string" calcext:value-type="string">
            <text:p>Афіши</text:p>
          </table:table-cell>
          <table:table-cell table:style-name="ce22" office:value-type="float" office:value="35482.34" calcext:value-type="float">
            <text:p>35482,34</text:p>
          </table:table-cell>
          <table:table-cell table:number-columns-repeated="1019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<text:s/>ФОП ТУЛУПОВ ОЛЕГ ВОЛОДИМИРОВИЧ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ТУЛУПОВ ОЛЕГ ВОЛОДИМИРОВИЧ</text:p>
          </table:table-cell>
          <table:table-cell table:style-name="ce18" office:value-type="string" calcext:value-type="string">
            <text:p>Послуги перекладу</text:p>
          </table:table-cell>
          <table:table-cell table:style-name="ce22" office:value-type="float" office:value="1203" calcext:value-type="float">
            <text:p>1203,00</text:p>
          </table:table-cell>
          <table:table-cell table:number-columns-repeated="1019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<text:s/>ФОП Табачун <text:s/>Л.В., ПД № 466 від 13.04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Табачун <text:s/>Л.В.</text:p>
          </table:table-cell>
          <table:table-cell table:style-name="ce18" office:value-type="string" calcext:value-type="string">
            <text:p><text:s/>Упорядкування архівних докум</text:p>
          </table:table-cell>
          <table:table-cell table:style-name="ce22" office:value-type="float" office:value="12302" calcext:value-type="float">
            <text:p>12302,00</text:p>
          </table:table-cell>
          <table:table-cell table:number-columns-repeated="1019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<text:s/>ФОП Чурілов Б.В., ПД № 1309 від 03.1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Чурілов Б.В.</text:p>
          </table:table-cell>
          <table:table-cell table:style-name="ce18" office:value-type="string" calcext:value-type="string">
            <text:p>Оренда проекц обладнання</text:p>
          </table:table-cell>
          <table:table-cell table:style-name="ce22" office:value-type="float" office:value="77000" calcext:value-type="float">
            <text:p>77000,00</text:p>
          </table:table-cell>
          <table:table-cell table:number-columns-repeated="1019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<text:s/>ФОП Штонда Тетяна Володимирівна, Рахунок-фактура № 27755 від 12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Штонда Тетяна Володимирівна</text:p>
          </table:table-cell>
          <table:table-cell table:style-name="ce18" office:value-type="string" calcext:value-type="string">
            <text:p>сервіз</text:p>
          </table:table-cell>
          <table:table-cell table:style-name="ce22" office:value-type="float" office:value="411.59" calcext:value-type="float">
            <text:p>411,59</text:p>
          </table:table-cell>
          <table:table-cell table:number-columns-repeated="1019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<text:s/>ФОП ЮГАН О. В., Рахунок-фактура № 12 від 02.02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ЮГАН О. В.</text:p>
          </table:table-cell>
          <table:table-cell table:style-name="ce18" office:value-type="string" calcext:value-type="string">
            <text:p>муз інструменти</text:p>
          </table:table-cell>
          <table:table-cell table:style-name="ce22" office:value-type="float" office:value="11900" calcext:value-type="float">
            <text:p>11900,00</text:p>
          </table:table-cell>
          <table:table-cell table:number-columns-repeated="1019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<text:s/>ФОП ЯКОВЛЄВ СВЯТОСЛАВ ВІТАЛІЙОВИЧ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6">
          <table:table-cell table:style-name="ce2"/>
          <table:table-cell table:style-name="ce9"/>
          <table:table-cell table:style-name="ce16" office:value-type="string" calcext:value-type="string">
            <text:p>Разом по ФОП ЯКОВЛЄВ СВЯТОСЛАВ ВІТАЛІЙОВИЧ</text:p>
          </table:table-cell>
          <table:table-cell table:style-name="ce18" office:value-type="string" calcext:value-type="string">
            <text:p><text:s/>Транспортні послуги</text:p>
          </table:table-cell>
          <table:table-cell table:style-name="ce22" office:value-type="float" office:value="2280" calcext:value-type="float">
            <text:p>2280,00</text:p>
          </table:table-cell>
          <table:table-cell table:number-columns-repeated="1019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<text:s/>ФОП Язловіцька Ганна Василівна, Рахунок-фактура № 184049 від 24.10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>
            <text:p>Разом по ФОП Язловіцька Ганна Василівна</text:p>
          </table:table-cell>
          <table:table-cell table:style-name="ce18" office:value-type="string" calcext:value-type="string">
            <text:p>посуд</text:p>
          </table:table-cell>
          <table:table-cell table:style-name="ce22" office:value-type="float" office:value="186.7" calcext:value-type="float">
            <text:p>186,70</text:p>
          </table:table-cell>
          <table:table-cell table:number-columns-repeated="1019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<text:s/>Харьковская дирекция ПАТ"Укрпошта", ПД № 1187 від 30.10.2018</text:p>
          </table:table-cell>
          <table:table-cell table:style-name="ce15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2"/>
          <table:table-cell table:style-name="ce10"/>
          <table:table-cell table:style-name="ce17" office:value-type="string" calcext:value-type="string">
            <text:p>Разом по Харьковская дирекция ПАТ"Укрпошта"</text:p>
          </table:table-cell>
          <table:table-cell table:style-name="ce19" office:value-type="string" calcext:value-type="string">
            <text:p><text:s/>Периодическая подписка на 2019г</text:p>
          </table:table-cell>
          <table:table-cell table:style-name="ce23" office:value-type="float" office:value="31392.76" calcext:value-type="float">
            <text:p>31392,76</text:p>
          </table:table-cell>
          <table:table-cell table:number-columns-repeated="1019"/>
        </table:table-row>
        <table:table-row table:style-name="ro2" table:number-rows-repeated="10483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?</number:text>
    </number:number-style>
    <number:number-style style:name="N110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?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?</number:text>
    </number:number-style>
    <number:number-style style:name="N113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?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14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</number:number-style>
    <number:number-style style:name="N128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8P2" style:volatile="true">
      <loext:fill-character> </loext:fill-character>
      <number:text>-</number:text>
    </number:number-style>
    <number:text-style style:name="N128"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132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132P2" style:volatile="true">
      <loext:fill-character> </loext:fill-character>
      <number:text> - ?</number:text>
    </number:number-style>
    <number:text-style style:name="N132"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</number:number-style>
    <number:number-style style:name="N136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140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140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грн.</number:text>
    </number:number-style>
    <number:number-style style:name="N146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грн.</number:text>
    </number:number-style>
    <number:number-style style:name="N14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грн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4P2" style:volatile="true">
      <loext:text> </loext:text>
      <loext:fill-character> </loext:fill-character>
      <number:text>- грн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8P2" style:volatile="true">
      <loext:text> </loext:text>
      <loext:fill-character> </loext:fill-character>
      <number:text>- 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.00.0000</text:date>, <text:time style:data-style-name="N2" text:time-value="13:08:32.54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3:08:32.541000000">00:00:00</text:time></text:span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3:08:32.541000000">00:00:00</text:time></text:span></text:p>
        </style:region-right>
      </style:header-left>
      <style:footer style:display="false"/>
      <style:footer-left style:display="false"/>
    </style:master-page>
    <style:master-page style:name="PageStyle_5f_Настройка" style:display-name="PageStyle_Настрой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агенти" style:display-name="PageStyle_Контрагенти" style:page-layout-name="Mpm3">
      <style:head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3:08:32.551000000">00:00:00</text:time></text:span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9-08-01">00.00.0000</text:date></text:span><text:span text:style-name="MT1"> <text:s text:c="4"/></text:span><text:span text:style-name="MT1"><text:time style:data-style-name="N2" text:time-value="13:08:32.551000000">00:00:00</text:time></text:span></text:p>
        </style:region-right>
      </style:header-left>
      <style:footer style:display="false"/>
      <style:footer-left style:display="false"/>
    </style:master-page>
    <style:master-page style:name="PageStyle_5f_Описание_20_данных" style:display-name="PageStyle_Описание данны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3:54:46.318000000</meta:creation-date>
    <dc:date>2019-08-01T13:08:45.565000000</dc:date>
    <meta:editing-duration>PT2H51M24S</meta:editing-duration>
    <meta:editing-cycles>9</meta:editing-cycles>
    <meta:generator>LibreOffice/5.1.5.2$Windows_x86 LibreOffice_project/7a864d8825610a8c07cfc3bc01dd4fce6a9447e5</meta:generator>
    <meta:document-statistic meta:table-count="1" meta:cell-count="620" meta:object-count="0"/>
  </office:meta>
</office:document-meta>
</file>