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95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5.3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3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8" table:default-cell-style-name="ce4"/>
        <table:table-column table:style-name="co6" table:number-columns-repeated="77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Відомості про договори, учасником яких є </text:p>
          </table:table-cell>
          <table:covered-table-cell table:number-columns-repeated="4" table:style-name="ce9"/>
          <table:table-cell table:number-columns-repeated="242"/>
          <table:table-cell table:style-name="Default" table:number-columns-repeated="6"/>
          <table:table-cell table:number-columns-repeated="771"/>
        </table:table-row>
        <table:table-row table:style-name="ro1">
          <table:table-cell table:style-name="ce2" office:value-type="string" calcext:value-type="string" table:number-columns-spanned="5" table:number-rows-spanned="1">
            <text:p>Комунальне підприємство «Харківська обласна філармонія»</text:p>
          </table:table-cell>
          <table:covered-table-cell table:style-name="ce10"/>
          <table:covered-table-cell table:number-columns-repeated="3" table:style-name="ce9"/>
          <table:table-cell table:number-columns-repeated="242"/>
          <table:table-cell table:style-name="Default" table:number-columns-repeated="6"/>
          <table:table-cell table:number-columns-repeated="771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1"/>
          <table:table-cell table:number-columns-repeated="242"/>
          <table:table-cell table:style-name="Default" table:number-columns-repeated="6"/>
          <table:table-cell table:number-columns-repeated="771"/>
        </table:table-row>
        <table:table-header-rows>
          <table:table-row table:style-name="ro2">
            <table:table-cell table:number-columns-repeated="247"/>
            <table:table-cell table:style-name="Default" table:number-columns-repeated="6"/>
            <table:table-cell table:number-columns-repeated="771"/>
          </table:table-row>
        </table:table-header-rows>
        <table:table-row table:style-name="ro3">
          <table:table-cell table:style-name="ce5" office:value-type="string" calcext:value-type="string">
            <text:p>№ з/п</text:p>
          </table:table-cell>
          <table:table-cell table:style-name="ce12" office:value-type="string" calcext:value-type="string">
            <text:p>Учасник договору</text:p>
          </table:table-cell>
          <table:table-cell table:style-name="ce12" office:value-type="string" calcext:value-type="string">
            <text:p>Предмет договору</text:p>
          </table:table-cell>
          <table:table-cell table:style-name="ce12" office:value-type="string" calcext:value-type="string" table:number-columns-spanned="2" table:number-rows-spanned="1">
            <text:p>Обсяг платежів за 2016 рік</text:p>
          </table:table-cell>
          <table:covered-table-cell table:style-name="ce18"/>
          <table:table-cell table:number-columns-repeated="242"/>
          <table:table-cell table:style-name="Default" table:number-columns-repeated="6"/>
          <table:table-cell table:number-columns-repeated="771"/>
        </table:table-row>
        <table:table-row table:style-name="ro4">
          <table:table-cell table:style-name="ce6" office:value-type="string" calcext:value-type="string">
            <text:p>1. АКЦІОНЕРНА КОМПАНІЯ "ХАРКІВОБЛЕНЕРГО/"ХАРКІВЕНЕРГОЗБУД"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АКЦІОНЕРНА КОМПАНІЯ "ХАРКІВОБЛЕНЕРГО/"ХАРКІВЕНЕРГОЗБУД"</text:p>
          </table:table-cell>
          <table:table-cell table:style-name="ce15" office:value-type="string" calcext:value-type="string">
            <text:p>електроенергія</text:p>
          </table:table-cell>
          <table:table-cell table:style-name="ce17"/>
          <table:table-cell table:style-name="ce19" office:value-type="float" office:value="240309.54" calcext:value-type="float">
            <text:p>240309,5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. ДП "Парус-Харків" СУПР ТОВ "Парус-Україна", ПД № 50 від 18.0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ДП "Парус-Харків" СУПР ТОВ "Парус-Україна"</text:p>
          </table:table-cell>
          <table:table-cell table:style-name="ce15" office:value-type="string" calcext:value-type="string">
            <text:p>обслуговування бух програми</text:p>
          </table:table-cell>
          <table:table-cell table:style-name="ce17"/>
          <table:table-cell table:style-name="ce19" office:value-type="float" office:value="11144" calcext:value-type="float">
            <text:p>11144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. ДП "Чугуевско-Бобчанский лесхоз", РАХУНОК № 13 від 28.12.2013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ДП "Чугуевско-Бобчанский лесхоз"</text:p>
          </table:table-cell>
          <table:table-cell table:style-name="ce15" office:value-type="string" calcext:value-type="string">
            <text:p>ялинка</text:p>
          </table:table-cell>
          <table:table-cell table:style-name="ce17"/>
          <table:table-cell table:style-name="ce19" office:value-type="float" office:value="184" calcext:value-type="float">
            <text:p>184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. Дочірнє підприємство "Фактор Карт", ДОГОВІР № ФП-ХА-133 від 30.04.2010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Дочірнє підприємство "Фактор Карт"</text:p>
          </table:table-cell>
          <table:table-cell table:style-name="ce15" office:value-type="string" calcext:value-type="string">
            <text:p>газ метан</text:p>
          </table:table-cell>
          <table:table-cell table:style-name="ce17"/>
          <table:table-cell table:style-name="ce19" office:value-type="float" office:value="28000" calcext:value-type="float">
            <text:p>28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. КЗОЗ "ХМКШВД №5", ПД № 894 від 08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КЗОЗ "ХМКШВД №5"</text:p>
          </table:table-cell>
          <table:table-cell table:style-name="ce15" office:value-type="string" calcext:value-type="string">
            <text:p>медогляд </text:p>
          </table:table-cell>
          <table:table-cell table:style-name="ce17"/>
          <table:table-cell table:style-name="ce19" office:value-type="float" office:value="342" calcext:value-type="float">
            <text:p>342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. КЗОЗ "Харк.міська полікл.№20", ПД № 900 від 09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КЗОЗ "Харк.міська полікл.№20"</text:p>
          </table:table-cell>
          <table:table-cell table:style-name="ce15" office:value-type="string" calcext:value-type="string">
            <text:p>медогляд </text:p>
          </table:table-cell>
          <table:table-cell table:style-name="ce17"/>
          <table:table-cell table:style-name="ce19" office:value-type="float" office:value="222.09" calcext:value-type="float">
            <text:p>222,0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. КОМУНАЛЬНЕ ПІДПРИЄМСТВО "ХАРКІВВОДОКАНАЛ"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КОМУНАЛЬНЕ ПІДПРИЄМСТВО "ХАРКІВВОДОКАНАЛ"</text:p>
          </table:table-cell>
          <table:table-cell table:style-name="ce15" office:value-type="string" calcext:value-type="string">
            <text:p>водопостачання, водовідведення</text:p>
          </table:table-cell>
          <table:table-cell table:style-name="ce17"/>
          <table:table-cell table:style-name="ce19" office:value-type="float" office:value="29149.74" calcext:value-type="float">
            <text:p>29149,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. КП "ХАРКІВСКІ ТЕПЛОВІ МЕРЕЖІ", ДОГОВІР № 1560/14 від 02.04.2014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КП "ХАРКІВСКІ ТЕПЛОВІ МЕРЕЖІ"</text:p>
          </table:table-cell>
          <table:table-cell table:style-name="ce15" office:value-type="string" calcext:value-type="string">
            <text:p>теплопостачання</text:p>
          </table:table-cell>
          <table:table-cell table:style-name="ce17"/>
          <table:table-cell table:style-name="ce19" office:value-type="float" office:value="486827.1" calcext:value-type="float">
            <text:p>486827,1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. КП Харк ГорБТИ, ПД № 822 від 15.08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КП Харк ГорБТИ</text:p>
          </table:table-cell>
          <table:table-cell table:style-name="ce15" office:value-type="string" calcext:value-type="string">
            <text:p>виготовлення техпаспорту</text:p>
          </table:table-cell>
          <table:table-cell table:style-name="ce17"/>
          <table:table-cell table:style-name="ce19" office:value-type="float" office:value="32574.05" calcext:value-type="float">
            <text:p>32574,0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. КП ел.мереж зов.осв."Міськсвітло"Хар.м, ПД № 768 від 15.07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КП ел.мереж зов.осв."Міськсвітло"Хар.м</text:p>
          </table:table-cell>
          <table:table-cell table:style-name="ce15" office:value-type="string" calcext:value-type="string">
            <text:p>проектування зовнішн освітлення</text:p>
          </table:table-cell>
          <table:table-cell table:style-name="ce17"/>
          <table:table-cell table:style-name="ce19" office:value-type="float" office:value="394.39" calcext:value-type="float">
            <text:p>394,3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. КП"Комплекс з вивозу поб.відходів", ПД № 1275 від 21.12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КП"Комплекс з вивозу поб.відходів"</text:p>
          </table:table-cell>
          <table:table-cell table:style-name="ce15" office:value-type="string" calcext:value-type="string">
            <text:p>вивоз побутових відходів</text:p>
          </table:table-cell>
          <table:table-cell table:style-name="ce17"/>
          <table:table-cell table:style-name="ce19" office:value-type="float" office:value="2829.6" calcext:value-type="float">
            <text:p>2829,6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2. Комунальне підприємство "Харківський метрополітен", ДОГОВІР № 03/22-02.16/НЕ від 03.02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Комунальне підприємство "Харківський метрополітен"</text:p>
          </table:table-cell>
          <table:table-cell table:style-name="ce15" office:value-type="string" calcext:value-type="string">
            <text:p>Пополнение БЕК</text:p>
          </table:table-cell>
          <table:table-cell table:style-name="ce17"/>
          <table:table-cell table:style-name="ce19" office:value-type="float" office:value="15948" calcext:value-type="float">
            <text:p>15948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3. НАУКОВО-ВИРОБНИЧЕ ПІДПРИЭМСТВО "ЕЛЕКТРОПРОМ", ПД № 75 від 26.0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НАУКОВО-ВИРОБНИЧЕ ПІДПРИЭМСТВО "ЕЛЕКТРОПРОМ"</text:p>
          </table:table-cell>
          <table:table-cell table:style-name="ce15" office:value-type="string" calcext:value-type="string">
            <text:p>електротовари</text:p>
          </table:table-cell>
          <table:table-cell table:style-name="ce17"/>
          <table:table-cell table:style-name="ce19" office:value-type="float" office:value="533.4" calcext:value-type="float">
            <text:p>533,4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4. Навч-метод.центр цив.зах. та безпеки, ПД № 74 від 26.0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Навч-метод.центр цив.зах. та безпеки</text:p>
          </table:table-cell>
          <table:table-cell table:style-name="ce15" office:value-type="string" calcext:value-type="string">
            <text:p>навчання персоналу</text:p>
          </table:table-cell>
          <table:table-cell table:style-name="ce17"/>
          <table:table-cell table:style-name="ce19" office:value-type="float" office:value="334.61" calcext:value-type="float">
            <text:p>334,6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5. Нац.кам.ансам"Київські солісти", ПД № 622 від 02.06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Нац.кам.ансам"Київські солісти"</text:p>
          </table:table-cell>
          <table:table-cell table:style-name="ce15" office:value-type="string" calcext:value-type="string">
            <text:p>проведення концерту</text:p>
          </table:table-cell>
          <table:table-cell table:style-name="ce17"/>
          <table:table-cell table:style-name="ce19" office:value-type="float" office:value="6000" calcext:value-type="float">
            <text:p>6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6. Націон. юрид. університет ім Я.Мудрого, ПД № 697 від 22.06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Націон. юрид. університет ім Я.Мудрого</text:p>
          </table:table-cell>
          <table:table-cell table:style-name="ce15" office:value-type="string" calcext:value-type="string">
            <text:p>проживання в готелі</text:p>
          </table:table-cell>
          <table:table-cell table:style-name="ce17"/>
          <table:table-cell table:style-name="ce19" office:value-type="float" office:value="7445" calcext:value-type="float">
            <text:p>7445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7. ООО <text:s/>"ПРАНА-ФАРМ", РАХУНОК № 55 від 21.03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ООО <text:s/>"ПРАНА-ФАРМ"</text:p>
          </table:table-cell>
          <table:table-cell table:style-name="ce15" office:value-type="string" calcext:value-type="string">
            <text:p>дез засоби</text:p>
          </table:table-cell>
          <table:table-cell table:style-name="ce17"/>
          <table:table-cell table:style-name="ce19" office:value-type="float" office:value="397" calcext:value-type="float">
            <text:p>397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8. П Шульга С.Н., Рахунок-фактура № 8 від 26.0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П Шульга С.Н.</text:p>
          </table:table-cell>
          <table:table-cell table:style-name="ce15" office:value-type="string" calcext:value-type="string">
            <text:p>музичні інструменти</text:p>
          </table:table-cell>
          <table:table-cell table:style-name="ce17"/>
          <table:table-cell table:style-name="ce19" office:value-type="float" office:value="10082" calcext:value-type="float">
            <text:p>10082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9. ПАТ `УКРТЕЛЕКОМ`, ДОГОВІР № 05700273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АТ `УКРТЕЛЕКОМ`</text:p>
          </table:table-cell>
          <table:table-cell table:style-name="ce15" office:value-type="string" calcext:value-type="string">
            <text:p>Телекомунікаційні послуги</text:p>
          </table:table-cell>
          <table:table-cell table:style-name="ce17"/>
          <table:table-cell table:style-name="ce19" office:value-type="float" office:value="14035.85" calcext:value-type="float">
            <text:p>14035,8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0. ПП "ЛАНА ФЛЕШ", Рахунок-фактура № 35 від 18.08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ПП "ЛАНА ФЛЕШ"</text:p>
          </table:table-cell>
          <table:table-cell table:style-name="ce15" office:value-type="string" calcext:value-type="string">
            <text:p>подставки</text:p>
          </table:table-cell>
          <table:table-cell table:style-name="ce17"/>
          <table:table-cell table:style-name="ce19" office:value-type="float" office:value="1944" calcext:value-type="float">
            <text:p>1944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1. ПП "Транс-Сервіс", ПД № 562 від 16.05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ПП "Транс-Сервіс"</text:p>
          </table:table-cell>
          <table:table-cell table:style-name="ce15" office:value-type="string" calcext:value-type="string">
            <text:p>послуги перевозки</text:p>
          </table:table-cell>
          <table:table-cell table:style-name="ce17"/>
          <table:table-cell table:style-name="ce19" office:value-type="float" office:value="18300" calcext:value-type="float">
            <text:p>183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2. ППНаук.-Виробн.Фірма"Валсис", ПД № 146 від 10.0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ППНаук.-Виробн.Фірма"Валсис"</text:p>
          </table:table-cell>
          <table:table-cell table:style-name="ce15" office:value-type="string" calcext:value-type="string">
            <text:p>ремонт оргтехніки</text:p>
          </table:table-cell>
          <table:table-cell table:style-name="ce17"/>
          <table:table-cell table:style-name="ce19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3. ПРАТ "АВІАКОМПАНІЯ "МАУ", ПД № 1320 від 28.1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ПРАТ "АВІАКОМПАНІЯ "МАУ"</text:p>
          </table:table-cell>
          <table:table-cell table:style-name="ce15" office:value-type="string" calcext:value-type="string">
            <text:p>авіаквитки</text:p>
          </table:table-cell>
          <table:table-cell table:style-name="ce17"/>
          <table:table-cell table:style-name="ce19" office:value-type="float" office:value="6653" calcext:value-type="float">
            <text:p>6653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4. ПРАТ "Київський страховий дім", ПД № 1085 від 25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ПРАТ "Київський страховий дім"</text:p>
          </table:table-cell>
          <table:table-cell table:style-name="ce15" office:value-type="string" calcext:value-type="string">
            <text:p>страховка авто</text:p>
          </table:table-cell>
          <table:table-cell table:style-name="ce17"/>
          <table:table-cell table:style-name="ce19" office:value-type="float" office:value="3444.33" calcext:value-type="float">
            <text:p>3444,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5. ПРИВАТНЕ <text:s/>ПІДПРИЄМСТВО "ФАБРИКА РЕКЛАМИ УКРАЇНИ", ПД № 1027 від 10.10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РИВАТНЕ <text:s/>ПІДПРИЄМСТВО "ФАБРИКА РЕКЛАМИ УКРАЇНИ"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6594" calcext:value-type="float">
            <text:p>6594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6. ПРИВАТНЕ АКЦІОНЕРНЕ ТОВАРИСТВО "МТС УКРАЇНА", ДОГОВІР № 1.11870877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РИВАТНЕ АКЦІОНЕРНЕ ТОВАРИСТВО "МТС УКРАЇНА"</text:p>
          </table:table-cell>
          <table:table-cell table:style-name="ce15" office:value-type="string" calcext:value-type="string">
            <text:p>послуги зв*язку</text:p>
          </table:table-cell>
          <table:table-cell table:style-name="ce17"/>
          <table:table-cell table:style-name="ce19" office:value-type="float" office:value="38000" calcext:value-type="float">
            <text:p>38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7. П П "ТОРГІВЕЛЬНА ФІРМА"ПЕРСПЕКТИВА", Рахунок-фактура № П-00000135 від 02.03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РИВАТНЕ ПІДПРИЄМСТВО <text:s/>"ТОРГІВЕЛЬНА ФІРМА"ПЕРСПЕКТИВА"</text:p>
          </table:table-cell>
          <table:table-cell table:style-name="ce15" office:value-type="string" calcext:value-type="string">
            <text:p>канцтовари</text:p>
          </table:table-cell>
          <table:table-cell table:style-name="ce17"/>
          <table:table-cell table:style-name="ce19" office:value-type="float" office:value="1468.25" calcext:value-type="float">
            <text:p>1468,2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8. ПРИВАТНЕ ПІДПРИЄМСТВО "ФІРМА"СОЛЯРИС", ПД № 610 від 31.05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РИВАТНЕ ПІДПРИЄМСТВО "ФІРМА"СОЛЯРИС"</text:p>
          </table:table-cell>
          <table:table-cell table:style-name="ce15" office:value-type="string" calcext:value-type="string">
            <text:p>хозтовари</text:p>
          </table:table-cell>
          <table:table-cell table:style-name="ce17"/>
          <table:table-cell table:style-name="ce19" office:value-type="float" office:value="27944.2" calcext:value-type="float">
            <text:p>27944,2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29. П А Т "УКРТЕЛЕКОМ"/ХАРКІВСЬКА ФІЛІЯ, ДОГОВІР № 057002736 від 03.03.200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УБЛІЧНЕ АКЦІОНЕРНЕ ТОВАРИСТВО "УКРТЕЛЕКОМ"/ХАРКІВСЬКА ФІЛІЯ</text:p>
          </table:table-cell>
          <table:table-cell table:style-name="ce15" office:value-type="string" calcext:value-type="string">
            <text:p>послуги зв*язку</text:p>
          </table:table-cell>
          <table:table-cell table:style-name="ce17"/>
          <table:table-cell table:style-name="ce19" office:value-type="float" office:value="1110.41" calcext:value-type="float">
            <text:p>1110,4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0. ПрАТ "Київстар", ДОГОВІР № 115514659 від 03.10.2008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ПрАТ "Київстар"</text:p>
          </table:table-cell>
          <table:table-cell table:style-name="ce15" office:value-type="string" calcext:value-type="string">
            <text:p>послуги зв*язку</text:p>
          </table:table-cell>
          <table:table-cell table:style-name="ce17"/>
          <table:table-cell table:style-name="ce19" office:value-type="float" office:value="3000" calcext:value-type="float">
            <text:p>3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1. Приватна фірма "Ніколь", ДОГОВІР № Б01/01-2 від 03.01.2014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риватна фірма "Ніколь"</text:p>
          </table:table-cell>
          <table:table-cell table:style-name="ce15" office:value-type="string" calcext:value-type="string">
            <text:p>вивоз побутових відходів</text:p>
          </table:table-cell>
          <table:table-cell table:style-name="ce17"/>
          <table:table-cell table:style-name="ce19" office:value-type="float" office:value="1525.34" calcext:value-type="float">
            <text:p>1525,3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2. Приватне акціонерне товариство "ТРЕСТ ЖИТЛОБУД -1", ПД № 1099 від 27.10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риватне акціонерне товариство "ТРЕСТ ЖИТЛОБУД -1"</text:p>
          </table:table-cell>
          <table:table-cell table:style-name="ce15" office:value-type="string" calcext:value-type="string">
            <text:p>обслуговування ліфтів</text:p>
          </table:table-cell>
          <table:table-cell table:style-name="ce17"/>
          <table:table-cell table:style-name="ce19" office:value-type="float" office:value="743.28" calcext:value-type="float">
            <text:p>743,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3. Приватне підприємство "Фірма" Автостиль", ПД № 621 від 02.06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Приватне підприємство "Фірма" Автостиль"</text:p>
          </table:table-cell>
          <table:table-cell table:style-name="ce15" office:value-type="string" calcext:value-type="string">
            <text:p>ремонт авто</text:p>
          </table:table-cell>
          <table:table-cell table:style-name="ce17"/>
          <table:table-cell table:style-name="ce19" office:value-type="float" office:value="11625" calcext:value-type="float">
            <text:p>11625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4. Приватне підприємство"Регіональна реклама", ПД № 1304 від 17.12.2015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Приватне підприємство"Регіональна реклама"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22989.6" calcext:value-type="float">
            <text:p>22989,6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5. РЕКЛАМНЕ АГЕНСТВО "SIMON"-ТОВ, ПД № 1126 від 02.1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РЕКЛАМНЕ АГЕНСТВО "SIMON"-ТОВАРИСТВО З ОБМЕЖЕНОЮ ВІДПОВІДАЛБНІСТЮ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27963.02" calcext:value-type="float">
            <text:p>27963,0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6. СПД Подолянчук Віра Володимирівна, РАХУНОК № 17 від 29.04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СПД Подолянчук Віра Володимирівна</text:p>
          </table:table-cell>
          <table:table-cell table:style-name="ce15" office:value-type="string" calcext:value-type="string">
            <text:p>за струни</text:p>
          </table:table-cell>
          <table:table-cell table:style-name="ce17"/>
          <table:table-cell table:style-name="ce19" office:value-type="float" office:value="8802.45" calcext:value-type="float">
            <text:p>8802,4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7. СПДФЛ Горбатов В.В., РАХУНОК № 20 від 15.06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СПДФЛ Горбатов В.В.</text:p>
          </table:table-cell>
          <table:table-cell table:style-name="ce15" office:value-type="string" calcext:value-type="string">
            <text:p>за струни</text:p>
          </table:table-cell>
          <table:table-cell table:style-name="ce17"/>
          <table:table-cell table:style-name="ce19" office:value-type="float" office:value="13725" calcext:value-type="float">
            <text:p>13725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8. СПДФО Джевага Тетяна Петрівна, РАХУНОК № 25 від 09.1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СПДФО Джевага Тетяна Петрівна</text:p>
          </table:table-cell>
          <table:table-cell table:style-name="ce15" office:value-type="string" calcext:value-type="string">
            <text:p>засіб по догляду за паркетом</text:p>
          </table:table-cell>
          <table:table-cell table:style-name="ce17"/>
          <table:table-cell table:style-name="ce19" office:value-type="float" office:value="6750" calcext:value-type="float">
            <text:p>675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39. ТОВ "Єдині екологічні системи", ПД № 1176 від 06.1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Єдині екологічні системи"</text:p>
          </table:table-cell>
          <table:table-cell table:style-name="ce15" office:value-type="string" calcext:value-type="string">
            <text:p>утилізація ламп</text:p>
          </table:table-cell>
          <table:table-cell table:style-name="ce17"/>
          <table:table-cell table:style-name="ce19" office:value-type="float" office:value="637.5" calcext:value-type="float">
            <text:p>637,5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0. ТОВ "ІНТЕРТЕЛЕКОМ", ДОГОВІР № 9499065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ІНТЕРТЕЛЕКОМ"</text:p>
          </table:table-cell>
          <table:table-cell table:style-name="ce15" office:value-type="string" calcext:value-type="string">
            <text:p>послуги зв*язку</text:p>
          </table:table-cell>
          <table:table-cell table:style-name="ce17"/>
          <table:table-cell table:style-name="ce19" office:value-type="float" office:value="2391.62" calcext:value-type="float">
            <text:p>2391,6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1. ТОВ "Інтереколайн", РАХУНОК № 311 від 06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Інтереколайн"</text:p>
          </table:table-cell>
          <table:table-cell table:style-name="ce15" office:value-type="string" calcext:value-type="string">
            <text:p>хозтовари</text:p>
          </table:table-cell>
          <table:table-cell table:style-name="ce17"/>
          <table:table-cell table:style-name="ce19" office:value-type="float" office:value="5940" calcext:value-type="float">
            <text:p>594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2 ТОВ "А4", ПД № 89 від 27.0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А4"</text:p>
          </table:table-cell>
          <table:table-cell table:style-name="ce15" office:value-type="string" calcext:value-type="string">
            <text:p>канцтовари</text:p>
          </table:table-cell>
          <table:table-cell table:style-name="ce17"/>
          <table:table-cell table:style-name="ce19" office:value-type="float" office:value="532.8" calcext:value-type="float">
            <text:p>532,8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3. ТОВ "Аксіома", ПД № 1071 від 20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14" office:value-type="string" calcext:value-type="string">
            <text:p>Разом за рядком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9730.32" calcext:value-type="float">
            <text:p>9730,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4 ТОВ "ВИРОБНИЧО-КОМЕРЦІЙНА ФІРМА "МАНДАРИН", ПД № 837 від 22.08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 "ВИРОБНИЧО-КОМЕРЦІЙНА ФІРМА "МАНДАРИН"</text:p>
          </table:table-cell>
          <table:table-cell table:style-name="ce15" office:value-type="string" calcext:value-type="string">
            <text:p>фасадні вивески</text:p>
          </table:table-cell>
          <table:table-cell table:style-name="ce17"/>
          <table:table-cell table:style-name="ce19" office:value-type="float" office:value="13306.32" calcext:value-type="float">
            <text:p>13306,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5. ТОВ "Готель"Харків", ПД № 238 від 01.03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Готель"Харків"</text:p>
          </table:table-cell>
          <table:table-cell table:style-name="ce15" office:value-type="string" calcext:value-type="string">
            <text:p>проживання в готелі</text:p>
          </table:table-cell>
          <table:table-cell table:style-name="ce17"/>
          <table:table-cell table:style-name="ce19" office:value-type="float" office:value="32803.89" calcext:value-type="float">
            <text:p>32803,8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6. ТОВ "Група Комп-Новий час", ПД № 1042 від 12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Група Комп-Новий час"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1644" calcext:value-type="float">
            <text:p>1644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7. ТОВ "Евролео.ком.юа", ПД № 1024 від 10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Евролео.ком.юа"</text:p>
          </table:table-cell>
          <table:table-cell table:style-name="ce15" office:value-type="string" calcext:value-type="string">
            <text:p>автозапчастини</text:p>
          </table:table-cell>
          <table:table-cell table:style-name="ce17"/>
          <table:table-cell table:style-name="ce19" office:value-type="float" office:value="1657" calcext:value-type="float">
            <text:p>1657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8. ТОВ "Експрес", ПД № 1010 від 06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Експрес"</text:p>
          </table:table-cell>
          <table:table-cell table:style-name="ce15" office:value-type="string" calcext:value-type="string">
            <text:p>медогляд </text:p>
          </table:table-cell>
          <table:table-cell table:style-name="ce17"/>
          <table:table-cell table:style-name="ce19" office:value-type="float" office:value="3600" calcext:value-type="float">
            <text:p>36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9. ТОВ "Епіцентр К", ПД № 981 від 30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Епіцентр К"</text:p>
          </table:table-cell>
          <table:table-cell table:style-name="ce15" office:value-type="string" calcext:value-type="string">
            <text:p>хозтовари</text:p>
          </table:table-cell>
          <table:table-cell table:style-name="ce17"/>
          <table:table-cell table:style-name="ce19" office:value-type="float" office:value="10649.58" calcext:value-type="float">
            <text:p>10649,5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0. ТОВ "КОНСАЛ.ГРУПА"ЦЕНТР ДЕРЖЗАМ, ПД № 1142 від 08.1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КОНСАЛ.ГРУПА"ЦЕНТР ДЕРЖЗАМ</text:p>
          </table:table-cell>
          <table:table-cell table:style-name="ce15" office:value-type="string" calcext:value-type="string">
            <text:p>навчання персоналу</text:p>
          </table:table-cell>
          <table:table-cell table:style-name="ce17"/>
          <table:table-cell table:style-name="ce19" office:value-type="float" office:value="1100" calcext:value-type="float">
            <text:p>11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1. ТОВ "КРОНА-КОМПАНІ", ПД № 1045 від 12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КРОНА-КОМПАНІ"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15650" calcext:value-type="float">
            <text:p>1565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2. ТОВ "Комп.вир.підпр."СВАН", Рахунок-фактура № 28696,28688 від 16.1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Комп.вир.підпр."СВАН"</text:p>
          </table:table-cell>
          <table:table-cell table:style-name="ce15" office:value-type="string" calcext:value-type="string">
            <text:p>спецодяг</text:p>
          </table:table-cell>
          <table:table-cell table:style-name="ce17"/>
          <table:table-cell table:style-name="ce19" office:value-type="float" office:value="4257.6" calcext:value-type="float">
            <text:p>4257,6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3. ТОВ "Компания "Сектор", ПД № 1080 від 21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Компания "Сектор"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4080" calcext:value-type="float">
            <text:p>408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4. ТОВ "МТС", Рахунок-фактура № 010044 від 13.04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МТС"</text:p>
          </table:table-cell>
          <table:table-cell table:style-name="ce15" office:value-type="string" calcext:value-type="string">
            <text:p>автозапчастини</text:p>
          </table:table-cell>
          <table:table-cell table:style-name="ce17"/>
          <table:table-cell table:style-name="ce19" office:value-type="float" office:value="2860" calcext:value-type="float">
            <text:p>286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5. ТОВ "Макснет", ПД № 1090 від 21.1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Макснет"</text:p>
          </table:table-cell>
          <table:table-cell table:style-name="ce15" office:value-type="string" calcext:value-type="string">
            <text:p>інтернет</text:p>
          </table:table-cell>
          <table:table-cell table:style-name="ce17"/>
          <table:table-cell table:style-name="ce19" office:value-type="float" office:value="5945" calcext:value-type="float">
            <text:p>5945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6. ТОВ "РЕКЛАМНЕ АГЕНТСТВО "ІМПУЛЬС", ПД № 1060 від 17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РЕКЛАМНЕ АГЕНТСТВО "ІМПУЛЬС"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30955.2" calcext:value-type="float">
            <text:p>30955,2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7. ТОВ "СУЧАСНИЙ МОДЕРН", Рахунок-фактура № 112604 від 24.06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СУЧАСНИЙ МОДЕРН"</text:p>
          </table:table-cell>
          <table:table-cell table:style-name="ce15" office:value-type="string" calcext:value-type="string">
            <text:p>хозтовари</text:p>
          </table:table-cell>
          <table:table-cell table:style-name="ce17"/>
          <table:table-cell table:style-name="ce19" office:value-type="float" office:value="3913.59" calcext:value-type="float">
            <text:p>3913,5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8. ТОВ "СХІДНА СЕРВІСНА КОМПАНІЯ №1", Рахунок-фактура № ХВСК-00402 від 01.04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СХІДНА СЕРВІСНА КОМПАНІЯ №1"</text:p>
          </table:table-cell>
          <table:table-cell table:style-name="ce15" office:value-type="string" calcext:value-type="string">
            <text:p>хозтовари</text:p>
          </table:table-cell>
          <table:table-cell table:style-name="ce17"/>
          <table:table-cell table:style-name="ce19" office:value-type="float" office:value="1467.66" calcext:value-type="float">
            <text:p>1467,6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59. ТОВ "ТДМ АВТО", ПД № 1020 від 07.10.2016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7"/>
          <table:table-cell table:style-name="ce14" office:value-type="string" calcext:value-type="string">
            <text:p>Разом по ТОВ "ТДМ АВТО"</text:p>
          </table:table-cell>
          <table:table-cell table:style-name="ce15" office:value-type="string" calcext:value-type="string">
            <text:p>автозапчастини</text:p>
          </table:table-cell>
          <table:table-cell table:style-name="ce17"/>
          <table:table-cell table:style-name="ce19" office:value-type="float" office:value="11536" calcext:value-type="float">
            <text:p>11536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0. ТОВ "УНВЦ""Охорона праці", ПД № 440 від 18.04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УНВЦ""Охорона праці"</text:p>
          </table:table-cell>
          <table:table-cell table:style-name="ce15" office:value-type="string" calcext:value-type="string">
            <text:p>навчання персоналу</text:p>
          </table:table-cell>
          <table:table-cell table:style-name="ce17"/>
          <table:table-cell table:style-name="ce19" office:value-type="float" office:value="617.52" calcext:value-type="float">
            <text:p>617,5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1. ТОВ "Укртекстиль", ПД № 1262 від 16.1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Укртекстиль"</text:p>
          </table:table-cell>
          <table:table-cell table:style-name="ce15" office:value-type="string" calcext:value-type="string">
            <text:p>одяг артистів</text:p>
          </table:table-cell>
          <table:table-cell table:style-name="ce17"/>
          <table:table-cell table:style-name="ce19" office:value-type="float" office:value="9163.66" calcext:value-type="float">
            <text:p>9163,6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2. ТОВ "Хостінг Україна", ПД № 581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Хостінг Україна"</text:p>
          </table:table-cell>
          <table:table-cell table:style-name="ce15" office:value-type="string" calcext:value-type="string">
            <text:p>домен</text:p>
          </table:table-cell>
          <table:table-cell table:style-name="ce17"/>
          <table:table-cell table:style-name="ce19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3. ТОВ "Центр сертифікації ключів"Україна, ПД № 1151 від 01.1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"Центр сертифікації ключів"Україна</text:p>
          </table:table-cell>
          <table:table-cell table:style-name="ce15" office:value-type="string" calcext:value-type="string">
            <text:p>видача сертифіката</text:p>
          </table:table-cell>
          <table:table-cell table:style-name="ce17"/>
          <table:table-cell table:style-name="ce19" office:value-type="float" office:value="444" calcext:value-type="float">
            <text:p>444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4 ТОВ Фірма"Південкабельсервіс", Рахунок-фактура № ЦБ-00002455 від 13.06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ТОВ Фірма"Південкабельсервіс"</text:p>
          </table:table-cell>
          <table:table-cell table:style-name="ce15" office:value-type="string" calcext:value-type="string">
            <text:p>електротовари</text:p>
          </table:table-cell>
          <table:table-cell table:style-name="ce17"/>
          <table:table-cell table:style-name="ce19" office:value-type="float" office:value="2549.1" calcext:value-type="float">
            <text:p>2549,1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5. ТОВАРИСТВО З ОБМЕЖЕНОЮ ВІДПОВІДАЛЬНІСТЮ <text:s/>"ВІКОПАК", ПД № 316 від 25.0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<text:s/>"ВІКОПАК"</text:p>
          </table:table-cell>
          <table:table-cell table:style-name="ce15" office:value-type="string" calcext:value-type="string">
            <text:p>хозтовари</text:p>
          </table:table-cell>
          <table:table-cell table:style-name="ce17"/>
          <table:table-cell table:style-name="ce19" office:value-type="float" office:value="15633.88" calcext:value-type="float">
            <text:p>15633,8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6. ТОВАРИСТВО З ОБМЕЖЕНОЮ ВІДПОВІДАЛЬНІСТЮ "АКВАТЕРМ УТЕ", ПД № 1158 від 02.12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"АКВАТЕРМ УТЕ"</text:p>
          </table:table-cell>
          <table:table-cell table:style-name="ce15" office:value-type="string" calcext:value-type="string">
            <text:p>електротовари</text:p>
          </table:table-cell>
          <table:table-cell table:style-name="ce17"/>
          <table:table-cell table:style-name="ce19" office:value-type="float" office:value="1250.1" calcext:value-type="float">
            <text:p>1250,1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7. ТОВАРИСТВО З ОБМЕЖЕНОЮ ВІДПОВІДАЛЬНІСТЮ "БУДМЕН", ПД № 110 від 29.0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"БУДМЕН"</text:p>
          </table:table-cell>
          <table:table-cell table:style-name="ce15" office:value-type="string" calcext:value-type="string">
            <text:p>хозтовари</text:p>
          </table:table-cell>
          <table:table-cell table:style-name="ce17"/>
          <table:table-cell table:style-name="ce19" office:value-type="float" office:value="25540.63" calcext:value-type="float">
            <text:p>25540,6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8. ТОВ"ЕЛЕКТРУМ ЛТД", РАХУНОК № 40-0000598;40-000060 від 28.0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"ЕЛЕКТРУМ ЛТД"</text:p>
          </table:table-cell>
          <table:table-cell table:style-name="ce15" office:value-type="string" calcext:value-type="string">
            <text:p>електротовари</text:p>
          </table:table-cell>
          <table:table-cell table:style-name="ce17"/>
          <table:table-cell table:style-name="ce19" office:value-type="float" office:value="14394.62" calcext:value-type="float">
            <text:p>14394,6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69. ТОВ"ПРЕС-АЛЬЯНС", Рахунок-фактура № СФ-0000007 від 21.0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"ПРЕС-АЛЬЯНС"</text:p>
          </table:table-cell>
          <table:table-cell table:style-name="ce15" office:value-type="string" calcext:value-type="string">
            <text:p>афіши</text:p>
          </table:table-cell>
          <table:table-cell table:style-name="ce17"/>
          <table:table-cell table:style-name="ce19" office:value-type="float" office:value="7635" calcext:value-type="float">
            <text:p>7635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0. ТОВ"РОЗЕТКА.УА", РАХУНОК № СФ-00199167 від 29.03.2016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7"/>
          <table:table-cell table:style-name="ce14" office:value-type="string" calcext:value-type="string">
            <text:p>Разом по ТОВАРИСТВО З ОБМЕЖЕНОЮ ВІДПОВІДАЛЬНІСТЮ "РОЗЕТКА.УА"</text:p>
          </table:table-cell>
          <table:table-cell table:style-name="ce15" office:value-type="string" calcext:value-type="string">
            <text:p>меблі</text:p>
          </table:table-cell>
          <table:table-cell table:style-name="ce17"/>
          <table:table-cell table:style-name="ce19" office:value-type="float" office:value="5974" calcext:value-type="float">
            <text:p>5974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1. ТОВАРИСТВО З ОБМЕЖЕНОЮ ВІДПОВІДАЛЬНІСТЮ "СКАНА", ПД № 482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"СКАНА"</text:p>
          </table:table-cell>
          <table:table-cell table:style-name="ce15" office:value-type="string" calcext:value-type="string">
            <text:p>ремонт оргтехніки</text:p>
          </table:table-cell>
          <table:table-cell table:style-name="ce17"/>
          <table:table-cell table:style-name="ce19" office:value-type="float" office:value="4800" calcext:value-type="float">
            <text:p>48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2. ТОВ"ЦОП "НОВАТОР -СЕРВИС", ПД № 437 від 18.04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"ЦОП "НОВАТОР -СЕРВИС"</text:p>
          </table:table-cell>
          <table:table-cell table:style-name="ce15" office:value-type="string" calcext:value-type="string">
            <text:p>навчання персоналу</text:p>
          </table:table-cell>
          <table:table-cell table:style-name="ce17"/>
          <table:table-cell table:style-name="ce19" office:value-type="float" office:value="1700" calcext:value-type="float">
            <text:p>17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3. ТОВАРИСТВО З ОБМЕЖЕНОЮ ВІДПОВІДАЛЬНІСТЮ ППД "МЕДИК"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ППД "МЕДИК"</text:p>
          </table:table-cell>
          <table:table-cell table:style-name="ce15" office:value-type="string" calcext:value-type="string">
            <text:p>дезорація</text:p>
          </table:table-cell>
          <table:table-cell table:style-name="ce17"/>
          <table:table-cell table:style-name="ce19" office:value-type="float" office:value="6603" calcext:value-type="float">
            <text:p>6603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4. ТОВФІРМА"ГЕЙЗЕР", РАХУНОК № 1033 від 12.05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ФІРМА"ГЕЙЗЕР"</text:p>
          </table:table-cell>
          <table:table-cell table:style-name="ce15" office:value-type="string" calcext:value-type="string">
            <text:p>канцтовари</text:p>
          </table:table-cell>
          <table:table-cell table:style-name="ce17"/>
          <table:table-cell table:style-name="ce19" office:value-type="float" office:value="12329.5" calcext:value-type="float">
            <text:p>12329,5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5. ТОВАРИСТВО З ОБМЕЖЕНОЮ ВІДПОВІДАЛЬНІСТЮ"РЕКЛАМНЕ АГЕНСТВО "ІНАРТ", ПД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"РЕКЛАМНЕ АГЕНСТВО "ІНАРТ"</text:p>
          </table:table-cell>
          <table:table-cell table:style-name="ce15" office:value-type="string" calcext:value-type="string">
            <text:p>рекламні послуги</text:p>
          </table:table-cell>
          <table:table-cell table:style-name="ce17"/>
          <table:table-cell table:style-name="ce19" office:value-type="float" office:value="3300" calcext:value-type="float">
            <text:p>33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6 Товариство з обмеженою відповідальністю "Неткрафт Компьютерз", ПД № 108 від 29.0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"Неткрафт Компьютерз"</text:p>
          </table:table-cell>
          <table:table-cell table:style-name="ce15" office:value-type="string" calcext:value-type="string">
            <text:p>оргтехніка, ремонт оргтехніки</text:p>
          </table:table-cell>
          <table:table-cell table:style-name="ce17"/>
          <table:table-cell table:style-name="ce19" office:value-type="float" office:value="47547.2" calcext:value-type="float">
            <text:p>47547,2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7. Товариство з обмеженою відповідальністю "Рейкарц Хотел Менеджмент"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"Рейкарц Хотел Менеджмент"</text:p>
          </table:table-cell>
          <table:table-cell table:style-name="ce15" office:value-type="string" calcext:value-type="string">
            <text:p>проживання в готелі</text:p>
          </table:table-cell>
          <table:table-cell table:style-name="ce17"/>
          <table:table-cell table:style-name="ce19" office:value-type="float" office:value="3458.57" calcext:value-type="float">
            <text:p>3458,5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8. Товариство з обмеженою відповідальністю фірма "Лопань-ЛТД", ПД № 1030 від 10.10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Товариство з обмеженою відповідальністю фірма "Лопань-ЛТД"</text:p>
          </table:table-cell>
          <table:table-cell table:style-name="ce15" office:value-type="string" calcext:value-type="string">
            <text:p>обслуговування бух програми</text:p>
          </table:table-cell>
          <table:table-cell table:style-name="ce17"/>
          <table:table-cell table:style-name="ce19" office:value-type="float" office:value="10359.24" calcext:value-type="float">
            <text:p>10359,2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9. ФО-П Гусак О.О., РАХУНОК № 206 від 21.04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-П Гусак О.О.</text:p>
          </table:table-cell>
          <table:table-cell table:style-name="ce15" office:value-type="string" calcext:value-type="string">
            <text:p>лампи</text:p>
          </table:table-cell>
          <table:table-cell table:style-name="ce17"/>
          <table:table-cell table:style-name="ce19" office:value-type="float" office:value="1620" calcext:value-type="float">
            <text:p>162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0. ФОП АСТАФ'ЄВ ЄВГЕН ЮРІЙОВИЧ, ПД № 39 від 18.01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ФОП АСТАФ'ЄВ ЄВГЕН ЮРІЙОВИЧ</text:p>
          </table:table-cell>
          <table:table-cell table:style-name="ce15" office:value-type="string" calcext:value-type="string">
            <text:p>послуги з організації заходу</text:p>
          </table:table-cell>
          <table:table-cell table:style-name="ce17"/>
          <table:table-cell table:style-name="ce19" office:value-type="float" office:value="28000" calcext:value-type="float">
            <text:p>28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1. ФОП Алфьоров А.Є., Рахунок-фактура № 10 від 08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Алфьоров А.Є.</text:p>
          </table:table-cell>
          <table:table-cell table:style-name="ce15" office:value-type="string" calcext:value-type="string">
            <text:p>спецодяг</text:p>
          </table:table-cell>
          <table:table-cell table:style-name="ce17"/>
          <table:table-cell table:style-name="ce19" office:value-type="float" office:value="1100" calcext:value-type="float">
            <text:p>11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2. ФОП Антипов Ю.С., Рахунок-фактура № 71 від 08.1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Антипов Ю.С.</text:p>
          </table:table-cell>
          <table:table-cell table:style-name="ce15" office:value-type="string" calcext:value-type="string">
            <text:p>масло авто</text:p>
          </table:table-cell>
          <table:table-cell table:style-name="ce17"/>
          <table:table-cell table:style-name="ce19" office:value-type="float" office:value="550" calcext:value-type="float">
            <text:p>55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3. ФОП Антюхін О.О., Рахунок-фактура від 03.1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Антюхін О.О.</text:p>
          </table:table-cell>
          <table:table-cell table:style-name="ce15" office:value-type="string" calcext:value-type="string">
            <text:p>за програми</text:p>
          </table:table-cell>
          <table:table-cell table:style-name="ce17"/>
          <table:table-cell table:style-name="ce19" office:value-type="float" office:value="10290" calcext:value-type="float">
            <text:p>1029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4 ФОП Бєлкіна Н.А., ПД № 1035 від 11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Бєлкіна Н.А.</text:p>
          </table:table-cell>
          <table:table-cell table:style-name="ce15" office:value-type="string" calcext:value-type="string">
            <text:p>проживання в готелі</text:p>
          </table:table-cell>
          <table:table-cell table:style-name="ce17"/>
          <table:table-cell table:style-name="ce19" office:value-type="float" office:value="36678.15" calcext:value-type="float">
            <text:p>36678,1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5. ФОП БОБРИШЕВ АРТУР ІВАНОВИЧ, Рахунок-фактура № 103195 від 12.1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БОБРИШЕВ АРТУР ІВАНОВИЧ</text:p>
          </table:table-cell>
          <table:table-cell table:style-name="ce15" office:value-type="string" calcext:value-type="string">
            <text:p>оргтехніка,</text:p>
          </table:table-cell>
          <table:table-cell table:style-name="ce17"/>
          <table:table-cell table:style-name="ce19" office:value-type="float" office:value="6505.8" calcext:value-type="float">
            <text:p>6505,8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6. ФОП Баранова Т. В., Рахунок-фактура № 150316-01 від 15.03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Баранова Т. В.</text:p>
          </table:table-cell>
          <table:table-cell table:style-name="ce16" office:value-type="string" calcext:value-type="string">
            <text:p>оргтехніка,</text:p>
          </table:table-cell>
          <table:table-cell table:style-name="ce17"/>
          <table:table-cell table:style-name="ce19" office:value-type="float" office:value="50280" calcext:value-type="float">
            <text:p>5028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7 ФОП Бокша О.Є., Рахунок-фактура № счт-ОF1-000166 від 11.08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Бокша О.Є.</text:p>
          </table:table-cell>
          <table:table-cell table:style-name="ce15" office:value-type="string" calcext:value-type="string">
            <text:p>прапор</text:p>
          </table:table-cell>
          <table:table-cell table:style-name="ce17"/>
          <table:table-cell table:style-name="ce19" office:value-type="float" office:value="522.9" calcext:value-type="float">
            <text:p>522,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8 ФОП Бурлаков Д.С., ПД № 895 від 08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Бурлаков Д.С.</text:p>
          </table:table-cell>
          <table:table-cell table:style-name="ce15" office:value-type="string" calcext:value-type="string">
            <text:p>поклейка плакатів</text:p>
          </table:table-cell>
          <table:table-cell table:style-name="ce17"/>
          <table:table-cell table:style-name="ce19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89. ФОП ВОРОНЮК ВАЛЕРІЙ ВАЛЕРІЙОВИЧ, ПД № 704 від 29.06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ВОРОНЮК ВАЛЕРІЙ ВАЛЕРІЙОВИЧ</text:p>
          </table:table-cell>
          <table:table-cell table:style-name="ce15" office:value-type="string" calcext:value-type="string">
            <text:p>друкована продукція</text:p>
          </table:table-cell>
          <table:table-cell table:style-name="ce17"/>
          <table:table-cell table:style-name="ce19" office:value-type="float" office:value="94576.8" calcext:value-type="float">
            <text:p>94576,8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0 ФОП Горбунова Л М, ПД № 195 від 19.0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Горбунова Л М</text:p>
          </table:table-cell>
          <table:table-cell table:style-name="ce15" office:value-type="string" calcext:value-type="string">
            <text:p>квіти</text:p>
          </table:table-cell>
          <table:table-cell table:style-name="ce17"/>
          <table:table-cell table:style-name="ce19" office:value-type="float" office:value="14000" calcext:value-type="float">
            <text:p>14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1. ФОП Гречихина Т А, ПД № 588 від 26.05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ФОП Гречихина Т А</text:p>
          </table:table-cell>
          <table:table-cell table:style-name="ce15" office:value-type="string" calcext:value-type="string">
            <text:p>консультаційні послуги</text:p>
          </table:table-cell>
          <table:table-cell table:style-name="ce17"/>
          <table:table-cell table:style-name="ce19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2 ФОП Довгаль Ю.В., Рахунок-фактура № счт-КТЗ-000315 від 06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Довгаль Ю.В.</text:p>
          </table:table-cell>
          <table:table-cell table:style-name="ce15" office:value-type="string" calcext:value-type="string">
            <text:p>канцтовари</text:p>
          </table:table-cell>
          <table:table-cell table:style-name="ce17"/>
          <table:table-cell table:style-name="ce19" office:value-type="float" office:value="3566.3" calcext:value-type="float">
            <text:p>3566,3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3. ФОП Жорнокльов А. П., ПД № 1248 від 15.12.2016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7"/>
          <table:table-cell table:style-name="ce14" office:value-type="string" calcext:value-type="string">
            <text:p>Разом по ФОП Жорнокльов А. П.</text:p>
          </table:table-cell>
          <table:table-cell table:style-name="ce15" office:value-type="string" calcext:value-type="string">
            <text:p>техконтроль авто</text:p>
          </table:table-cell>
          <table:table-cell table:style-name="ce17"/>
          <table:table-cell table:style-name="ce19" office:value-type="float" office:value="650" calcext:value-type="float">
            <text:p>65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4. ФОП Зайцев Геннадій Борісович, РАХУНОК № Сч 3600383 від 18.03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Зайцев Геннадій Борісович</text:p>
          </table:table-cell>
          <table:table-cell table:style-name="ce15" office:value-type="string" calcext:value-type="string">
            <text:p>насос</text:p>
          </table:table-cell>
          <table:table-cell table:style-name="ce17"/>
          <table:table-cell table:style-name="ce19" office:value-type="float" office:value="3222.48" calcext:value-type="float">
            <text:p>3222,4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5. ФОП Захарченков С.П., Рахунок-фактура № РФ-04422390 від 21.0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Захарченков С.П.</text:p>
          </table:table-cell>
          <table:table-cell table:style-name="ce15" office:value-type="string" calcext:value-type="string">
            <text:p>маски медичні</text:p>
          </table:table-cell>
          <table:table-cell table:style-name="ce17"/>
          <table:table-cell table:style-name="ce19" office:value-type="float" office:value="380" calcext:value-type="float">
            <text:p>38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6. ФОП Колінько Марія Сергіївна, Рахунок-фактура № счт-OF1-000056 від 15.03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Колінько Марія Сергіївна</text:p>
          </table:table-cell>
          <table:table-cell table:style-name="ce15" office:value-type="string" calcext:value-type="string">
            <text:p>дискети</text:p>
          </table:table-cell>
          <table:table-cell table:style-name="ce17"/>
          <table:table-cell table:style-name="ce19" office:value-type="float" office:value="764.5" calcext:value-type="float">
            <text:p>764,5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7. ФОП Колесников Р.С., Рахунок-фактура № 04 від 27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Колесников Р.С.</text:p>
          </table:table-cell>
          <table:table-cell table:style-name="ce15" office:value-type="string" calcext:value-type="string">
            <text:p>хозтовари</text:p>
          </table:table-cell>
          <table:table-cell table:style-name="ce17"/>
          <table:table-cell table:style-name="ce19" office:value-type="float" office:value="7625" calcext:value-type="float">
            <text:p>7625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8. ФОП Колосвєтов Є.С., ПД № 1122 від 28.1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Колосвєтов Є.С.</text:p>
          </table:table-cell>
          <table:table-cell table:style-name="ce15" office:value-type="string" calcext:value-type="string">
            <text:p>транспортні послуги</text:p>
          </table:table-cell>
          <table:table-cell table:style-name="ce17"/>
          <table:table-cell table:style-name="ce19" office:value-type="float" office:value="3750" calcext:value-type="float">
            <text:p>375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99. ФОП Коновалова Л.Е., ПД № 660 від 13.06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Коновалова Л.Е.</text:p>
          </table:table-cell>
          <table:table-cell table:style-name="ce15" office:value-type="string" calcext:value-type="string">
            <text:p>організация харчув</text:p>
          </table:table-cell>
          <table:table-cell table:style-name="ce17"/>
          <table:table-cell table:style-name="ce19" office:value-type="float" office:value="3120" calcext:value-type="float">
            <text:p>312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0. ФОП Куклева Марина Сергіївна, Рахунок-фактура № 213 від 16.08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Куклева Марина Сергіївна</text:p>
          </table:table-cell>
          <table:table-cell table:style-name="ce15" office:value-type="string" calcext:value-type="string">
            <text:p>Промо-накидка</text:p>
          </table:table-cell>
          <table:table-cell table:style-name="ce17"/>
          <table:table-cell table:style-name="ce19" office:value-type="float" office:value="1750" calcext:value-type="float">
            <text:p>175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1. ФОП Кулик В.В., Рахунок-фактура № 14 від 15.0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Кулик В.В.</text:p>
          </table:table-cell>
          <table:table-cell table:style-name="ce15" office:value-type="string" calcext:value-type="string">
            <text:p>музичні інструменти</text:p>
          </table:table-cell>
          <table:table-cell table:style-name="ce17"/>
          <table:table-cell table:style-name="ce19" office:value-type="float" office:value="12200" calcext:value-type="float">
            <text:p>122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2. ФОП Кучмиев В.В., ПД № 513 від 06.05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Кучмиев В.В.</text:p>
          </table:table-cell>
          <table:table-cell table:style-name="ce15" office:value-type="string" calcext:value-type="string">
            <text:p>кульки</text:p>
          </table:table-cell>
          <table:table-cell table:style-name="ce17"/>
          <table:table-cell table:style-name="ce19" office:value-type="float" office:value="143" calcext:value-type="float">
            <text:p>143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3. ФОП Ліснича О.П.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Ліснича О.П.</text:p>
          </table:table-cell>
          <table:table-cell table:style-name="ce15" office:value-type="string" calcext:value-type="string">
            <text:p>костюми</text:p>
          </table:table-cell>
          <table:table-cell table:style-name="ce17"/>
          <table:table-cell table:style-name="ce19" office:value-type="float" office:value="199760" calcext:value-type="float">
            <text:p>19976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4. ФОП Ломакіна Наталя Іллівна, РАХУНОК № НИ-0000012 від 11.0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Ломакіна Наталя Іллівна</text:p>
          </table:table-cell>
          <table:table-cell table:style-name="ce15" office:value-type="string" calcext:value-type="string">
            <text:p>автозапчастини</text:p>
          </table:table-cell>
          <table:table-cell table:style-name="ce17"/>
          <table:table-cell table:style-name="ce19" office:value-type="float" office:value="12919" calcext:value-type="float">
            <text:p>12919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5. ФОП Маліков Євген Олександрович, РАХУНОК № Сч <text:s/>М600071 від 22.03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Маліков Євген Олександрович</text:p>
          </table:table-cell>
          <table:table-cell table:style-name="ce15" office:value-type="string" calcext:value-type="string">
            <text:p>муфта</text:p>
          </table:table-cell>
          <table:table-cell table:style-name="ce17"/>
          <table:table-cell table:style-name="ce19" office:value-type="float" office:value="146.52" calcext:value-type="float">
            <text:p>146,5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6 ФОП Мокерова Вікторія Олександрівна, Рахунок-фактура № СФ-0000029 від 02.03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Мокерова Вікторія Олександрівна</text:p>
          </table:table-cell>
          <table:table-cell table:style-name="ce15" office:value-type="string" calcext:value-type="string">
            <text:p>тканина</text:p>
          </table:table-cell>
          <table:table-cell table:style-name="ce17"/>
          <table:table-cell table:style-name="ce19" office:value-type="float" office:value="1013.27" calcext:value-type="float">
            <text:p>1013,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7 ФОП Моссур Світлпна Анатоліївна, Рахунок-фактура № счт-OF1-000025 від 29.0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Моссур Світлпна Анатоліївна</text:p>
          </table:table-cell>
          <table:table-cell table:style-name="ce15" office:value-type="string" calcext:value-type="string">
            <text:p>канцтовари</text:p>
          </table:table-cell>
          <table:table-cell table:style-name="ce17"/>
          <table:table-cell table:style-name="ce19" office:value-type="float" office:value="194.9" calcext:value-type="float">
            <text:p>194,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8. ФОП Мурзич О.Г., РАХУНОК № 121016/27 від 12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Мурзич О.Г.</text:p>
          </table:table-cell>
          <table:table-cell table:style-name="ce15" office:value-type="string" calcext:value-type="string">
            <text:p>за програми</text:p>
          </table:table-cell>
          <table:table-cell table:style-name="ce17"/>
          <table:table-cell table:style-name="ce19" office:value-type="float" office:value="9297" calcext:value-type="float">
            <text:p>9297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0 ФОП Онищенко Олексій Миколайович, Рахунок-фактура № SMT00034765 від 19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Онищенко Олексій Миколайович</text:p>
          </table:table-cell>
          <table:table-cell table:style-name="ce15" office:value-type="string" calcext:value-type="string">
            <text:p>оргтехніка,</text:p>
          </table:table-cell>
          <table:table-cell table:style-name="ce17"/>
          <table:table-cell table:style-name="ce19" office:value-type="float" office:value="17272.73" calcext:value-type="float">
            <text:p>17272,7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1. ФОП Орлов О.В., ПД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Орлов О.В.</text:p>
          </table:table-cell>
          <table:table-cell table:style-name="ce15" office:value-type="string" calcext:value-type="string">
            <text:p>заправка картриджа</text:p>
          </table:table-cell>
          <table:table-cell table:style-name="ce17"/>
          <table:table-cell table:style-name="ce19" office:value-type="float" office:value="5730" calcext:value-type="float">
            <text:p>573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2. ФОП Пірієв В.Ф., ПД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ФОП Пірієв В.Ф.</text:p>
          </table:table-cell>
          <table:table-cell table:style-name="ce15" office:value-type="string" calcext:value-type="string">
            <text:p>послуги з організації заходу</text:p>
          </table:table-cell>
          <table:table-cell table:style-name="ce17"/>
          <table:table-cell table:style-name="ce19" office:value-type="float" office:value="41744" calcext:value-type="float">
            <text:p>41744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3. ФОП Пісня О В, ПД № 1250 від 16.12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ФОП Пісня О В</text:p>
          </table:table-cell>
          <table:table-cell table:style-name="ce15" office:value-type="string" calcext:value-type="string">
            <text:p>Поліграфічні послуги</text:p>
          </table:table-cell>
          <table:table-cell table:style-name="ce17"/>
          <table:table-cell table:style-name="ce19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4. ФОП ПЕРЕПЕЧАЙ КОСТЯНТИН ВАСИЛЬОВИЧ, ПД № 1152 від 01.12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ФОП ПЕРЕПЕЧАЙ КОСТЯНТИН ВАСИЛЬОВИЧ</text:p>
          </table:table-cell>
          <table:table-cell table:style-name="ce15" office:value-type="string" calcext:value-type="string">
            <text:p>обслуговування бух програми</text:p>
          </table:table-cell>
          <table:table-cell table:style-name="ce17"/>
          <table:table-cell table:style-name="ce19" office:value-type="float" office:value="2510" calcext:value-type="float">
            <text:p>251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5. ФОП ПОЛУПАНЕНКО ЮЛІЯ ВАДИМІВНА, Рахунок-фактура № 25645 від 19.0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ПОЛУПАНЕНКО ЮЛІЯ ВАДИМІВНА</text:p>
          </table:table-cell>
          <table:table-cell table:style-name="ce15" office:value-type="string" calcext:value-type="string">
            <text:p>посуд</text:p>
          </table:table-cell>
          <table:table-cell table:style-name="ce17"/>
          <table:table-cell table:style-name="ce19" office:value-type="float" office:value="683.76" calcext:value-type="float">
            <text:p>683,7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6. ФОП РОСІЙСКИЙ ВОЛОДИМИР ОЛЕКСІЙОВИЧ, Рахунок-фактура № Р-17 від 14.03.20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Разом по ФОП РОСІЙСКИЙ ВОЛОДИМИР ОЛЕКСІЙОВИЧ</text:p>
          </table:table-cell>
          <table:table-cell table:style-name="ce15" office:value-type="string" calcext:value-type="string">
            <text:p>палочки для ксилофона</text:p>
          </table:table-cell>
          <table:table-cell table:style-name="ce17"/>
          <table:table-cell table:style-name="ce19" office:value-type="float" office:value="493" calcext:value-type="float">
            <text:p>493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7. ФОП СНОГІНОВА ОЛЕНА ЄВГЕНІВНА, ПД № 425 від 15.04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СНОГІНОВА ОЛЕНА ЄВГЕНІВНА</text:p>
          </table:table-cell>
          <table:table-cell table:style-name="ce15" office:value-type="string" calcext:value-type="string">
            <text:p>афіши</text:p>
          </table:table-cell>
          <table:table-cell table:style-name="ce17"/>
          <table:table-cell table:style-name="ce19" office:value-type="float" office:value="13568.74" calcext:value-type="float">
            <text:p>13568,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8. ФОП ТУЛУПОВ ОЛЕГ ВОЛОДИМИРОВИЧ, ПД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ТУЛУПОВ ОЛЕГ ВОЛОДИМИРОВИЧ</text:p>
          </table:table-cell>
          <table:table-cell table:style-name="ce15" office:value-type="string" calcext:value-type="string">
            <text:p>переклад послуги</text:p>
          </table:table-cell>
          <table:table-cell table:style-name="ce17"/>
          <table:table-cell table:style-name="ce19" office:value-type="float" office:value="1596" calcext:value-type="float">
            <text:p>1596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9 ФОП Триняк Катерина Валеріївна, ПД № 132 від 03.0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Триняк Катерина Валеріївна</text:p>
          </table:table-cell>
          <table:table-cell table:style-name="ce15" office:value-type="string" calcext:value-type="string">
            <text:p>заправка картриджа</text:p>
          </table:table-cell>
          <table:table-cell table:style-name="ce17"/>
          <table:table-cell table:style-name="ce19" office:value-type="float" office:value="3970" calcext:value-type="float">
            <text:p>397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20. ФОП Цакун С В, ПД № 1083 від 24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Цакун С В</text:p>
          </table:table-cell>
          <table:table-cell table:style-name="ce15" office:value-type="string" calcext:value-type="string">
            <text:p>авіаквитки</text:p>
          </table:table-cell>
          <table:table-cell table:style-name="ce17"/>
          <table:table-cell table:style-name="ce19" office:value-type="float" office:value="24400" calcext:value-type="float">
            <text:p>244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21 ФОП Шульга Н.М., Рахунок-фактура № 2,2/1 від 13.0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Шульга Н.М.</text:p>
          </table:table-cell>
          <table:table-cell table:style-name="ce15" office:value-type="string" calcext:value-type="string">
            <text:p>музичні інструменти</text:p>
          </table:table-cell>
          <table:table-cell table:style-name="ce17"/>
          <table:table-cell table:style-name="ce19" office:value-type="float" office:value="6002" calcext:value-type="float">
            <text:p>6002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22 ФОП ЮГАН О. В., ПД № 870 від 01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ЮГАН О. В.</text:p>
          </table:table-cell>
          <table:table-cell table:style-name="ce15" office:value-type="string" calcext:value-type="string">
            <text:p>музичні інструменти</text:p>
          </table:table-cell>
          <table:table-cell table:style-name="ce17"/>
          <table:table-cell table:style-name="ce19" office:value-type="float" office:value="19340" calcext:value-type="float">
            <text:p>1934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23. ФОП ЯКОВЛЄВ СВЯТОСЛАВ ВІТАЛІЙОВИЧ, ПД № 1097 від 22.11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ЯКОВЛЄВ СВЯТОСЛАВ ВІТАЛІЙОВИЧ</text:p>
          </table:table-cell>
          <table:table-cell table:style-name="ce15" office:value-type="string" calcext:value-type="string">
            <text:p>транспортні послуги</text:p>
          </table:table-cell>
          <table:table-cell table:style-name="ce17"/>
          <table:table-cell table:style-name="ce19" office:value-type="float" office:value="720" calcext:value-type="float">
            <text:p>72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24 ФОП Яковенко Д.В., ПД № 928 від 14.09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Яковенко Д.В.</text:p>
          </table:table-cell>
          <table:table-cell table:style-name="ce15" office:value-type="string" calcext:value-type="string">
            <text:p>проживання в готелі</text:p>
          </table:table-cell>
          <table:table-cell table:style-name="ce17"/>
          <table:table-cell table:style-name="ce19" office:value-type="float" office:value="10706" calcext:value-type="float">
            <text:p>10706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25. ФОП Ященко Дмитрий Александрович, Рахунок-фактура № 8 від 15.10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ФОП Ященко Дмитрий Александрович</text:p>
          </table:table-cell>
          <table:table-cell table:style-name="ce15" office:value-type="string" calcext:value-type="string">
            <text:p>автозапчастини</text:p>
          </table:table-cell>
          <table:table-cell table:style-name="ce17"/>
          <table:table-cell table:style-name="ce19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26 Харьковская дирекция ПАТ"Укрпошта", ПД від 16.12.2016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office:value-type="string" calcext:value-type="string">
            <text:p>Разом по Харьковская дирекция ПАТ"Укрпошта"</text:p>
          </table:table-cell>
          <table:table-cell table:style-name="ce15" office:value-type="string" calcext:value-type="string">
            <text:p>періодична підписка</text:p>
          </table:table-cell>
          <table:table-cell table:style-name="ce17"/>
          <table:table-cell table:style-name="ce19" office:value-type="float" office:value="10069.93" calcext:value-type="float">
            <text:p>10069,93</text:p>
          </table:table-cell>
          <table:table-cell table:number-columns-repeated="1019"/>
        </table:table-row>
        <table:table-row table:style-name="ro2" table:number-rows-repeated="1043926">
          <table:table-cell table:number-columns-repeated="1024"/>
        </table:table-row>
        <table:table-row table:style-name="ro9" table:number-rows-repeated="43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2016'.$A$1" table:cell-range-address="$'2016'.$A$4:.$AMJ$4" table:range-usable-as="repeat-column repeat-row"/>
        </table:named-expressions>
      </table:table>
      <table:named-expressions>
        <table:named-expression table:name="Detail" table:base-cell-address="$'2016'.$A$1" table:expression="$#REF!.$A$9:$H$9"/>
        <table:named-expression table:name="Format" table:base-cell-address="$'2016'.$A$1" table:expression="$#REF!.$A$17:$H$17"/>
        <table:named-expression table:name="Header" table:base-cell-address="$'2016'.$A$1" table:expression="$#REF!.$A$5:$H$5"/>
        <table:named-expression table:name="RText1" table:base-cell-address="$'2016'.$A$1" table:expression="$#REF!.$A$7:$H$7"/>
        <table:named-expression table:name="Title" table:base-cell-address="$'2016'.$A$1" table:expression="$#REF!.$A$1:$H$3"/>
        <table:named-expression table:name="Total" table:base-cell-address="$'2016'.$A$1" table:expression="$#REF!.$A$11:$H$11"/>
        <table:named-expression table:name="Total1" table:base-cell-address="$'2016'.$A$1" table:expression="$#REF!.$A$13:$H$13"/>
        <table:named-expression table:name="Total2" table:base-cell-address="$'2016'.$A$1" table:expression="$#REF!.$A$15:$H$15"/>
        <table:named-expression table:name="Total3" table:base-cell-address="$'2016'.$A$1" table:expression="$#REF!.$A$25:$H$27"/>
        <table:named-expression table:name="Total4" table:base-cell-address="$'2016'.$A$1" table:expression="$#REF!.$A$29:$H$29"/>
        <table:named-expression table:name="Total5" table:base-cell-address="$'2016'.$A$1" table:expression="$#REF!.$A$31:$H$32"/>
        <table:named-expression table:name="Total6" table:base-cell-address="$'2016'.$A$1" table:expression="$#REF!.$A$34:$H$34"/>
        <table:named-expression table:name="Total7" table:base-cell-address="$'2016'.$A$1" table:expression="$#REF!.$A$36:$H$36"/>
        <table:named-expression table:name="Total8" table:base-cell-address="$'2016'.$A$1" table:expression="$#REF!.$A$38:$H$40"/>
        <table:named-expression table:name="Total9" table:base-cell-address="$'2016'.$A$1" table:expression="$#REF!.$A$19:$H$23"/>
        <table:named-expression table:name="ВДебетКодВалюты" table:base-cell-address="$'2016'.$A$1" table:expression="$#REF!.$F$29"/>
        <table:named-expression table:name="ВДебетНазвание" table:base-cell-address="$'2016'.$A$1" table:expression="$#REF!.$B$29"/>
        <table:named-expression table:name="ВДебетСумма" table:base-cell-address="$'2016'.$A$1" table:expression="$#REF!.$H$29"/>
        <table:named-expression table:name="ВДебетСуммаВал" table:base-cell-address="$'2016'.$A$1" table:expression="$#REF!.$G$29"/>
        <table:named-expression table:name="ВДебетСуммаИтого" table:base-cell-address="$'2016'.$A$1" table:expression="$#REF!.$H$31"/>
        <table:named-expression table:name="ВДебетСчет" table:base-cell-address="$'2016'.$A$1" table:expression="$#REF!.$E$29"/>
        <table:named-expression table:name="ДбКорр" table:base-cell-address="$'2016'.$A$1" table:expression="$#REF!.$D$9"/>
        <table:named-expression table:name="ДбСчета" table:base-cell-address="$'2016'.$A$1" table:expression="$#REF!.$D$5"/>
        <table:named-expression table:name="ЗаПериод" table:base-cell-address="$'2016'.$A$1" table:expression="$#REF!.$A$2"/>
        <table:named-expression table:name="ИтМесОборДб" table:base-cell-address="$'2016'.$A$1" table:expression="$#REF!.$E$11"/>
        <table:named-expression table:name="ИтМесОборКр" table:base-cell-address="$'2016'.$A$1" table:expression="$#REF!.$G$11"/>
        <table:named-expression table:name="ИтМесОстКон" table:base-cell-address="$'2016'.$A$1" table:expression="$#REF!.$H$11"/>
        <table:named-expression table:name="ИтМесОстНач" table:base-cell-address="$'2016'.$A$1" table:expression="$#REF!.$C$11"/>
        <table:named-expression table:name="ИтМолОборДб" table:base-cell-address="$'2016'.$A$1" table:expression="$#REF!.$E$15"/>
        <table:named-expression table:name="ИтМолОборКр" table:base-cell-address="$'2016'.$A$1" table:expression="$#REF!.$G$15"/>
        <table:named-expression table:name="ИтМолОстКон" table:base-cell-address="$'2016'.$A$1" table:expression="$#REF!.$H$15"/>
        <table:named-expression table:name="ИтМолОстНач" table:base-cell-address="$'2016'.$A$1" table:expression="$#REF!.$C$15"/>
        <table:named-expression table:name="ИтогиЗаПериод" table:base-cell-address="$'2016'.$A$1" table:expression="$#REF!.$B$19"/>
        <table:named-expression table:name="ИтогоМесяц" table:base-cell-address="$'2016'.$A$1" table:expression="$#REF!.$B$11"/>
        <table:named-expression table:name="ИтогоМОЛ" table:base-cell-address="$'2016'.$A$1" table:expression="$#REF!.$B$15"/>
        <table:named-expression table:name="ИтОтчОборДб" table:base-cell-address="$'2016'.$A$1" table:expression="$#REF!.$E$21"/>
        <table:named-expression table:name="ИтОтчОборКр" table:base-cell-address="$'2016'.$A$1" table:expression="$#REF!.$G$21"/>
        <table:named-expression table:name="ИтОтчОстКон" table:base-cell-address="$'2016'.$A$1" table:expression="$#REF!.$#REF!$#REF!"/>
        <table:named-expression table:name="ИтОтчОстКонДб" table:base-cell-address="$'2016'.$A$1" table:expression="$#REF!.$E$22"/>
        <table:named-expression table:name="ИтОтчОстКонКр" table:base-cell-address="$'2016'.$A$1" table:expression="$#REF!.$G$22"/>
        <table:named-expression table:name="ИтОтчОстНач" table:base-cell-address="$'2016'.$A$1" table:expression="$#REF!.$#REF!$#REF!"/>
        <table:named-expression table:name="ИтОтчОстНачДб" table:base-cell-address="$'2016'.$A$1" table:expression="$#REF!.$E$20"/>
        <table:named-expression table:name="ИтОтчОстНачКр" table:base-cell-address="$'2016'.$A$1" table:expression="$#REF!.$G$20"/>
        <table:named-expression table:name="ИтСтрОборДб" table:base-cell-address="$'2016'.$A$1" table:expression="$#REF!.$E$13"/>
        <table:named-expression table:name="ИтСтрОборКр" table:base-cell-address="$'2016'.$A$1" table:expression="$#REF!.$G$13"/>
        <table:named-expression table:name="ИтСтрОстКон" table:base-cell-address="$'2016'.$A$1" table:expression="$#REF!.$H$13"/>
        <table:named-expression table:name="ИтСтрОстНач" table:base-cell-address="$'2016'.$A$1" table:expression="$#REF!.$C$13"/>
        <table:named-expression table:name="КрКорр" table:base-cell-address="$'2016'.$A$1" table:expression="$#REF!.$F$9"/>
        <table:named-expression table:name="КрСчета" table:base-cell-address="$'2016'.$A$1" table:expression="$#REF!.$F$5"/>
        <table:named-expression table:name="Номер_пп" table:base-cell-address="$'2016'.$A$1" table:expression="$#REF!.$A$9"/>
        <table:named-expression table:name="НомерМОЛ" table:base-cell-address="$'2016'.$A$1" table:expression="$#REF!.$A$15"/>
        <table:named-expression table:name="ОборДб" table:base-cell-address="$'2016'.$A$1" table:expression="$#REF!.$E$9"/>
        <table:named-expression table:name="ОборКр" table:base-cell-address="$'2016'.$A$1" table:expression="$#REF!.$G$9"/>
        <table:named-expression table:name="ОстатокКонДб" table:base-cell-address="$'2016'.$A$1" table:expression="$#REF!.$E$39"/>
        <table:named-expression table:name="ОстатокКонКр" table:base-cell-address="$'2016'.$A$1" table:expression="$#REF!.$G$39"/>
        <table:named-expression table:name="ОстатокНачДб" table:base-cell-address="$'2016'.$A$1" table:expression="$#REF!.$E$26"/>
        <table:named-expression table:name="ОстатокНачКр" table:base-cell-address="$'2016'.$A$1" table:expression="$#REF!.$G$26"/>
        <table:named-expression table:name="ПоСчету" table:base-cell-address="$'2016'.$A$1" table:expression="$#REF!.$A$1"/>
        <table:named-expression table:name="СКредитаКодВалюты" table:base-cell-address="$'2016'.$A$1" table:expression="$#REF!.$F$34"/>
        <table:named-expression table:name="СКредитаНазвание" table:base-cell-address="$'2016'.$A$1" table:expression="$#REF!.$B$34"/>
        <table:named-expression table:name="СКредитаСумма" table:base-cell-address="$'2016'.$A$1" table:expression="$#REF!.$H$34"/>
        <table:named-expression table:name="СКредитаСуммаВал" table:base-cell-address="$'2016'.$A$1" table:expression="$#REF!.$G$34"/>
        <table:named-expression table:name="СКредитаСуммаИтого" table:base-cell-address="$'2016'.$A$1" table:expression="$#REF!.$H$36"/>
        <table:named-expression table:name="СКредитаСчет" table:base-cell-address="$'2016'.$A$1" table:expression="$#REF!.$E$34"/>
        <table:named-expression table:name="СодержОпер" table:base-cell-address="$'2016'.$A$1" table:expression="$#REF!.$B$9"/>
        <table:named-expression table:name="СтрокаВед" table:base-cell-address="$'2016'.$A$1" table:expression="$#REF!.$A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" svg:font-family="'Times New Roman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08P0" style:volatile="true">
      <number:number number:decimal-places="0" loext:min-decimal-places="0" number:min-integer-digits="1" number:grouping="true"/>
      <number:text> ?</number:text>
    </number:number-style>
    <number:number-style style:name="N108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?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?</number:text>
    </number:number-style>
    <number:number-style style:name="N111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?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</number:number-style>
    <number:number-style style:name="N126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26P2" style:volatile="true">
      <loext:fill-character> </loext:fill-character>
      <number:text>-</number:text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130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130P2" style:volatile="true">
      <loext:fill-character> </loext:fill-character>
      <number:text> - ?</number:text>
    </number:number-style>
    <number:text-style style:name="N130"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</number:number-style>
    <number:number-style style:name="N134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34"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138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138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грн.</number:text>
    </number:number-style>
    <number:number-style style:name="N144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грн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грн.</number:text>
    </number:number-style>
    <number:number-style style:name="N147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грн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2P2" style:volatile="true">
      <loext:text> </loext:text>
      <loext:fill-character> </loext:fill-character>
      <number:text>- гр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6P2" style:volatile="true">
      <loext:text> </loext:text>
      <loext:fill-character> </loext:fill-character>
      <number:text>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3.47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.00.0000</text:date>, <text:time style:data-style-name="N2" text:time-value="12:40:26.78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9-08-01">00.00.0000</text:date></text:span><text:span text:style-name="MT1"> <text:s text:c="4"/></text:span><text:span text:style-name="MT1"><text:time style:data-style-name="N2" text:time-value="12:40:26.794000000">00:00:00</text:time></text:span></text:p>
        </style:region-right>
      </style:header>
      <style:head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9-08-01">00.00.0000</text:date></text:span><text:span text:style-name="MT1"> <text:s text:c="4"/></text:span><text:span text:style-name="MT1"><text:time style:data-style-name="N2" text:time-value="12:40:26.794000000">00:00:00</text:time></text:span></text:p>
        </style:region-right>
      </style:header-left>
      <style:footer style:display="false"/>
      <style:footer-left style:display="false"/>
    </style:master-page>
    <style:master-page style:name="PageStyle_5f_Настройка" style:display-name="PageStyle_Настрой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агенти" style:display-name="PageStyle_Контрагенти" style:page-layout-name="Mpm3">
      <style:head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9-08-01">00.00.0000</text:date></text:span><text:span text:style-name="MT1"> <text:s text:c="4"/></text:span><text:span text:style-name="MT1"><text:time style:data-style-name="N2" text:time-value="12:40:26.794000000">00:00:00</text:time></text:span></text:p>
        </style:region-right>
      </style:header>
      <style:head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9-08-01">00.00.0000</text:date></text:span><text:span text:style-name="MT1"> <text:s text:c="4"/></text:span><text:span text:style-name="MT1"><text:time style:data-style-name="N2" text:time-value="12:40:26.794000000">00:00:00</text:time></text:span></text:p>
        </style:region-right>
      </style:header-left>
      <style:footer style:display="false"/>
      <style:footer-left style:display="false"/>
    </style:master-page>
    <style:master-page style:name="PageStyle_5f_Описание_20_данных" style:display-name="PageStyle_Описание данны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1:32:32.702000000</meta:creation-date>
    <dc:date>2019-08-01T13:06:16.702000000</dc:date>
    <meta:editing-duration>PT7M44S</meta:editing-duration>
    <meta:editing-cycles>3</meta:editing-cycles>
    <meta:generator>LibreOffice/5.1.5.2$Windows_x86 LibreOffice_project/7a864d8825610a8c07cfc3bc01dd4fce6a9447e5</meta:generator>
    <meta:document-statistic meta:table-count="1" meta:cell-count="506" meta:object-count="0"/>
  </office:meta>
</office:document-meta>
</file>